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 Antiqua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Cambria" style:font-name-complex="Cambria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Book Antiqua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4444in"/>
    </style:style>
    <style:style style:name="TableColumn16" style:family="table-column">
      <style:table-column-properties style:column-width="5.8652in"/>
    </style:style>
    <style:style style:name="TableColumn17" style:family="table-column">
      <style:table-column-properties style:column-width="1.0125in"/>
    </style:style>
    <style:style style:name="Table14" style:family="table">
      <style:table-properties style:width="7.3222in" fo:margin-left="-0.3in" table:align="left"/>
    </style:style>
    <style:style style:name="TableRow18" style:family="table-row">
      <style:table-row-properties style:min-row-height="0.2666in"/>
    </style:style>
    <style:style style:name="TableCell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Book Antiqua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Book Antiqua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Book Antiqua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Book Antiqua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Book Antiqua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97in"/>
    </style:style>
    <style:style style:name="TableCell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="Book Antiqua" fo:font-size="12pt" style:font-size-asian="12pt" style:font-size-complex="12pt"/>
    </style:style>
    <style:style style:name="T3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4" style:parent-style-name="DefaultParagraphFont" style:family="text">
      <style:text-properties style:font-name="Book Antiqua" fo:font-size="12pt" style:font-size-asian="12pt" style:font-size-complex="12pt"/>
    </style:style>
    <style:style style:name="T3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" style:parent-style-name="DefaultParagraphFont" style:family="text">
      <style:text-properties style:font-name="Book Antiqua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Book Antiqua" fo:font-size="12pt" style:font-size-asian="12pt" style:font-size-complex="12pt"/>
    </style:style>
    <style:style style:name="T3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" style:parent-style-name="DefaultParagraphFont" style:family="text">
      <style:text-properties style:font-name="Book Antiqua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Book Antiqua" fo:font-size="12pt" style:font-size-asian="12pt" style:font-size-complex="12pt"/>
    </style:style>
    <style:style style:name="T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4" style:parent-style-name="DefaultParagraphFont" style:family="text">
      <style:text-properties style:font-name="Book Antiqua" fo:font-size="12pt" style:font-size-asian="12pt" style:font-size-complex="12pt"/>
    </style:style>
    <style:style style:name="T4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6" style:parent-style-name="DefaultParagraphFont" style:family="text">
      <style:text-properties style:font-name="Book Antiqua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49" style:family="table-row">
      <style:table-row-properties style:min-row-height="0.2597in"/>
    </style:style>
    <style:style style:name="TableCell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Book Antiqua" fo:font-size="12pt" style:font-size-asian="12pt" style:font-size-complex="12pt"/>
    </style:style>
    <style:style style:name="T5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6" style:parent-style-name="DefaultParagraphFont" style:family="text">
      <style:text-properties style:font-name="Book Antiqua" fo:font-size="12pt" style:font-size-asian="12pt" style:font-size-complex="12pt"/>
    </style:style>
    <style:style style:name="T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8" style:parent-style-name="DefaultParagraphFont" style:family="text">
      <style:text-properties style:font-name="Book Antiqua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Book Antiqua" fo:font-size="12pt" style:font-size-asian="12pt" style:font-size-complex="12pt"/>
    </style:style>
    <style:style style:name="T6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2" style:parent-style-name="DefaultParagraphFont" style:family="text">
      <style:text-properties style:font-name="Book Antiqua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Book Antiqua" fo:font-size="12pt" style:font-size-asian="12pt" style:font-size-complex="12pt"/>
    </style:style>
    <style:style style:name="T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7" style:parent-style-name="DefaultParagraphFont" style:family="text">
      <style:text-properties style:font-name="Book Antiqua" fo:font-size="12pt" style:font-size-asian="12pt" style:font-size-complex="12pt"/>
    </style:style>
    <style:style style:name="T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69" style:parent-style-name="DefaultParagraphFont" style:family="text">
      <style:text-properties style:font-name="Book Antiqua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72" style:family="table-row">
      <style:table-row-properties style:min-row-height="0.4611in"/>
    </style:style>
    <style:style style:name="TableCell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Book Antiqua" fo:font-size="12pt" style:font-size-asian="12pt" style:font-size-complex="12pt"/>
    </style:style>
    <style:style style:name="T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79" style:parent-style-name="DefaultParagraphFont" style:family="text">
      <style:text-properties style:font-name="Book Antiqua" fo:font-size="12pt" style:font-size-asian="12pt" style:font-size-complex="12pt"/>
    </style:style>
    <style:style style:name="T8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81" style:parent-style-name="DefaultParagraphFont" style:family="text">
      <style:text-properties style:font-name="Book Antiqua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Book Antiqua" fo:font-size="12pt" style:font-size-asian="12pt" style:font-size-complex="12pt"/>
    </style:style>
    <style:style style:name="T8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85" style:parent-style-name="DefaultParagraphFont" style:family="text">
      <style:text-properties style:font-name="Book Antiqua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Book Antiqua" fo:font-size="12pt" style:font-size-asian="12pt" style:font-size-complex="12pt"/>
    </style:style>
    <style:style style:name="T89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90" style:parent-style-name="DefaultParagraphFont" style:family="text">
      <style:text-properties style:font-name="Book Antiqua" fo:font-size="12pt" style:font-size-asian="12pt" style:font-size-complex="12pt"/>
    </style:style>
    <style:style style:name="T9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92" style:parent-style-name="DefaultParagraphFont" style:family="text">
      <style:text-properties style:font-name="Book Antiqua" fo:font-size="12pt" style:font-size-asian="12pt" style:font-size-complex="12pt"/>
    </style:style>
    <style:style style:name="T93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94" style:parent-style-name="DefaultParagraphFont" style:family="text">
      <style:text-properties style:font-name="Book Antiqua" fo:font-size="12pt" style:font-size-asian="12pt" style:font-size-complex="12pt"/>
    </style:style>
    <style:style style:name="T9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96" style:parent-style-name="DefaultParagraphFont" style:family="text">
      <style:text-properties style:font-name="Book Antiqua" fo:font-size="12pt" style:font-size-asian="12pt" style:font-size-complex="12pt"/>
    </style:style>
    <style:style style:name="T9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98" style:parent-style-name="DefaultParagraphFont" style:family="text">
      <style:text-properties style:font-name="Book Antiqua" fo:font-size="12pt" style:font-size-asian="12pt" style:font-size-complex="12pt"/>
    </style:style>
    <style:style style:name="T9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00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103" style:family="table-row">
      <style:table-row-properties style:min-row-height="0.4611in"/>
    </style:style>
    <style:style style:name="TableCell1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Book Antiqua" fo:font-size="12pt" style:font-size-asian="12pt" style:font-size-complex="12pt"/>
    </style:style>
    <style:style style:name="T10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0" style:parent-style-name="DefaultParagraphFont" style:family="text">
      <style:text-properties style:font-name="Book Antiqua" fo:font-size="12pt" style:font-size-asian="12pt" style:font-size-complex="12pt"/>
    </style:style>
    <style:style style:name="T11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2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13" style:parent-style-name="DefaultParagraphFont" style:family="text">
      <style:text-properties style:font-name="Book Antiqua" fo:font-size="12pt" style:font-size-asian="12pt" style:font-size-complex="12pt"/>
    </style:style>
    <style:style style:name="T11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15" style:parent-style-name="DefaultParagraphFont" style:family="text">
      <style:text-properties style:font-name="Book Antiqua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Book Antiqua" fo:font-size="12pt" style:font-size-asian="12pt" style:font-size-complex="12pt"/>
    </style:style>
    <style:style style:name="T118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19" style:parent-style-name="DefaultParagraphFont" style:family="text">
      <style:text-properties style:font-name="Book Antiqua" fo:font-size="12pt" style:font-size-asian="12pt" style:font-size-complex="12pt"/>
    </style:style>
    <style:style style:name="T12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1" style:parent-style-name="DefaultParagraphFont" style:family="text">
      <style:text-properties style:font-name="Book Antiqua" fo:font-size="12pt" style:font-size-asian="12pt" style:font-size-complex="12pt"/>
    </style:style>
    <style:style style:name="T122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23" style:parent-style-name="DefaultParagraphFont" style:family="text">
      <style:text-properties style:font-name="Book Antiqua" fo:font-size="12pt" style:font-size-asian="12pt" style:font-size-complex="12pt"/>
    </style:style>
    <style:style style:name="T12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5" style:parent-style-name="DefaultParagraphFont" style:family="text">
      <style:text-properties style:font-name="Book Antiqua" fo:font-size="12pt" style:font-size-asian="12pt" style:font-size-complex="12pt"/>
    </style:style>
    <style:style style:name="T1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7" style:parent-style-name="DefaultParagraphFont" style:family="text">
      <style:text-properties style:font-name="Book Antiqua" fo:font-size="12pt" style:font-size-asian="12pt" style:font-size-complex="12pt"/>
    </style:style>
    <style:style style:name="T12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2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Book Antiqua" fo:font-size="12pt" style:font-size-asian="12pt" style:font-size-complex="12pt"/>
    </style:style>
    <style:style style:name="T13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3" style:parent-style-name="DefaultParagraphFont" style:family="text">
      <style:text-properties style:font-name="Book Antiqua" fo:font-size="12pt" style:font-size-asian="12pt" style:font-size-complex="12pt"/>
    </style:style>
    <style:style style:name="T13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5" style:parent-style-name="DefaultParagraphFont" style:family="text">
      <style:text-properties style:font-name="Book Antiqua" fo:font-size="12pt" style:font-size-asian="12pt" style:font-size-complex="12pt"/>
    </style:style>
    <style:style style:name="T136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37" style:parent-style-name="DefaultParagraphFont" style:family="text">
      <style:text-properties style:font-name="Book Antiqua" fo:font-size="12pt" style:font-size-asian="12pt" style:font-size-complex="12pt"/>
    </style:style>
    <style:style style:name="T13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39" style:parent-style-name="DefaultParagraphFont" style:family="text">
      <style:text-properties style:font-name="Book Antiqua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Book Antiqua" fo:font-size="12pt" style:font-size-asian="12pt" style:font-size-complex="12pt"/>
    </style:style>
    <style:style style:name="T14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3" style:parent-style-name="DefaultParagraphFont" style:family="text">
      <style:text-properties style:font-name="Book Antiqua" fo:font-size="12pt" style:font-size-asian="12pt" style:font-size-complex="12pt"/>
    </style:style>
    <style:style style:name="T14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4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Book Antiqua" fo:font-size="12pt" style:font-size-asian="12pt" style:font-size-complex="12pt"/>
    </style:style>
    <style:style style:name="T15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1" style:parent-style-name="DefaultParagraphFont" style:family="text">
      <style:text-properties style:font-name="Book Antiqua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Book Antiqua" fo:font-size="12pt" style:font-size-asian="12pt" style:font-size-complex="12pt"/>
    </style:style>
    <style:style style:name="T15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5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6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7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7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7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182" style:family="table-row">
      <style:table-row-properties style:min-row-height="0.4611in"/>
    </style:style>
    <style:style style:name="TableCell18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Book Antiqua" fo:font-size="12pt" style:font-size-asian="12pt" style:font-size-complex="12pt"/>
    </style:style>
    <style:style style:name="T18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89" style:parent-style-name="DefaultParagraphFont" style:family="text">
      <style:text-properties style:font-name="Book Antiqua" fo:font-size="12pt" style:font-size-asian="12pt" style:font-size-complex="12pt"/>
    </style:style>
    <style:style style:name="T19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91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92" style:parent-style-name="DefaultParagraphFont" style:family="text">
      <style:text-properties style:font-name="Book Antiqua" fo:font-size="12pt" style:font-size-asian="12pt" style:font-size-complex="12pt"/>
    </style:style>
    <style:style style:name="T19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194" style:parent-style-name="DefaultParagraphFont" style:family="text">
      <style:text-properties style:font-name="Book Antiqua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Book Antiqua" fo:font-size="12pt" style:font-size-asian="12pt" style:font-size-complex="12pt"/>
    </style:style>
    <style:style style:name="T197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198" style:parent-style-name="DefaultParagraphFont" style:family="text">
      <style:text-properties style:font-name="Book Antiqua" fo:font-size="12pt" style:font-size-asian="12pt" style:font-size-complex="12pt"/>
    </style:style>
    <style:style style:name="T19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00" style:parent-style-name="DefaultParagraphFont" style:family="text">
      <style:text-properties style:font-name="Book Antiqua" fo:font-size="12pt" style:font-size-asian="12pt" style:font-size-complex="12pt"/>
    </style:style>
    <style:style style:name="T201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02" style:parent-style-name="DefaultParagraphFont" style:family="text">
      <style:text-properties style:font-name="Book Antiqua" fo:font-size="12pt" style:font-size-asian="12pt" style:font-size-complex="12pt"/>
    </style:style>
    <style:style style:name="T20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04" style:parent-style-name="DefaultParagraphFont" style:family="text">
      <style:text-properties style:font-name="Book Antiqua" fo:font-size="12pt" style:font-size-asian="12pt" style:font-size-complex="12pt"/>
    </style:style>
    <style:style style:name="T20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06" style:parent-style-name="DefaultParagraphFont" style:family="text">
      <style:text-properties style:font-name="Book Antiqua" fo:font-size="12pt" style:font-size-asian="12pt" style:font-size-complex="12pt"/>
    </style:style>
    <style:style style:name="T20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08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Book Antiqua" fo:font-size="12pt" style:font-size-asian="12pt" style:font-size-complex="12pt"/>
    </style:style>
    <style:style style:name="T21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12" style:parent-style-name="DefaultParagraphFont" style:family="text">
      <style:text-properties style:font-name="Book Antiqua" fo:font-size="12pt" style:font-size-asian="12pt" style:font-size-complex="12pt"/>
    </style:style>
    <style:style style:name="T2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14" style:parent-style-name="DefaultParagraphFont" style:family="text">
      <style:text-properties style:font-name="Book Antiqua" fo:font-size="12pt" style:font-size-asian="12pt" style:font-size-complex="12pt"/>
    </style:style>
    <style:style style:name="T215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16" style:parent-style-name="DefaultParagraphFont" style:family="text">
      <style:text-properties style:font-name="Book Antiqua" fo:font-size="12pt" style:font-size-asian="12pt" style:font-size-complex="12pt"/>
    </style:style>
    <style:style style:name="T21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18" style:parent-style-name="DefaultParagraphFont" style:family="text">
      <style:text-properties style:font-name="Book Antiqua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Book Antiqua" fo:font-size="12pt" style:font-size-asian="12pt" style:font-size-complex="12pt"/>
    </style:style>
    <style:style style:name="T22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22" style:parent-style-name="DefaultParagraphFont" style:family="text">
      <style:text-properties style:font-name="Book Antiqua" fo:font-size="12pt" style:font-size-asian="12pt" style:font-size-complex="12pt"/>
    </style:style>
    <style:style style:name="T22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2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26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Book Antiqua" fo:font-size="12pt" style:font-size-asian="12pt" style:font-size-complex="12pt"/>
    </style:style>
    <style:style style:name="T22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30" style:parent-style-name="DefaultParagraphFont" style:family="text">
      <style:text-properties style:font-name="Book Antiqua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Book Antiqua" fo:font-size="12pt" style:font-size-asian="12pt" style:font-size-complex="12pt"/>
    </style:style>
    <style:style style:name="T23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3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36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38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0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4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4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5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5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5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5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260" style:family="table-row">
      <style:table-row-properties style:min-row-height="0.4611in"/>
    </style:style>
    <style:style style:name="TableCell26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Book Antiqua" fo:font-size="12pt" style:font-size-asian="12pt" style:font-size-complex="12pt"/>
    </style:style>
    <style:style style:name="T26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67" style:parent-style-name="DefaultParagraphFont" style:family="text">
      <style:text-properties style:font-name="Book Antiqua" fo:font-size="12pt" style:font-size-asian="12pt" style:font-size-complex="12pt"/>
    </style:style>
    <style:style style:name="T2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69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70" style:parent-style-name="DefaultParagraphFont" style:family="text">
      <style:text-properties style:font-name="Book Antiqua" fo:font-size="12pt" style:font-size-asian="12pt" style:font-size-complex="12pt"/>
    </style:style>
    <style:style style:name="T2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72" style:parent-style-name="DefaultParagraphFont" style:family="text">
      <style:text-properties style:font-name="Book Antiqua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Book Antiqua" fo:font-size="12pt" style:font-size-asian="12pt" style:font-size-complex="12pt"/>
    </style:style>
    <style:style style:name="T275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76" style:parent-style-name="DefaultParagraphFont" style:family="text">
      <style:text-properties style:font-name="Book Antiqua" fo:font-size="12pt" style:font-size-asian="12pt" style:font-size-complex="12pt"/>
    </style:style>
    <style:style style:name="T27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78" style:parent-style-name="DefaultParagraphFont" style:family="text">
      <style:text-properties style:font-name="Book Antiqua" fo:font-size="12pt" style:font-size-asian="12pt" style:font-size-complex="12pt"/>
    </style:style>
    <style:style style:name="T279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80" style:parent-style-name="DefaultParagraphFont" style:family="text">
      <style:text-properties style:font-name="Book Antiqua" fo:font-size="12pt" style:font-size-asian="12pt" style:font-size-complex="12pt"/>
    </style:style>
    <style:style style:name="T28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82" style:parent-style-name="DefaultParagraphFont" style:family="text">
      <style:text-properties style:font-name="Book Antiqua" fo:font-size="12pt" style:font-size-asian="12pt" style:font-size-complex="12pt"/>
    </style:style>
    <style:style style:name="T28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84" style:parent-style-name="DefaultParagraphFont" style:family="text">
      <style:text-properties style:font-name="Book Antiqua" fo:font-size="12pt" style:font-size-asian="12pt" style:font-size-complex="12pt"/>
    </style:style>
    <style:style style:name="T28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86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Book Antiqua" fo:font-size="12pt" style:font-size-asian="12pt" style:font-size-complex="12pt"/>
    </style:style>
    <style:style style:name="T28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90" style:parent-style-name="DefaultParagraphFont" style:family="text">
      <style:text-properties style:font-name="Book Antiqua" fo:font-size="12pt" style:font-size-asian="12pt" style:font-size-complex="12pt"/>
    </style:style>
    <style:style style:name="T29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92" style:parent-style-name="DefaultParagraphFont" style:family="text">
      <style:text-properties style:font-name="Book Antiqua" fo:font-size="12pt" style:font-size-asian="12pt" style:font-size-complex="12pt"/>
    </style:style>
    <style:style style:name="T293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294" style:parent-style-name="DefaultParagraphFont" style:family="text">
      <style:text-properties style:font-name="Book Antiqua" fo:font-size="12pt" style:font-size-asian="12pt" style:font-size-complex="12pt"/>
    </style:style>
    <style:style style:name="T29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296" style:parent-style-name="DefaultParagraphFont" style:family="text">
      <style:text-properties style:font-name="Book Antiqua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</style:style>
    <style:style style:name="T298" style:parent-style-name="DefaultParagraphFont" style:family="text">
      <style:text-properties style:font-name="Book Antiqua" fo:font-size="12pt" style:font-size-asian="12pt" style:font-size-complex="12pt"/>
    </style:style>
    <style:style style:name="T29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0" style:parent-style-name="DefaultParagraphFont" style:family="text">
      <style:text-properties style:font-name="Book Antiqua" fo:font-size="12pt" style:font-size-asian="12pt" style:font-size-complex="12pt"/>
    </style:style>
    <style:style style:name="T30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2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Book Antiqua" fo:font-size="12pt" style:font-size-asian="12pt" style:font-size-complex="12pt"/>
    </style:style>
    <style:style style:name="T30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08" style:parent-style-name="DefaultParagraphFont" style:family="text">
      <style:text-properties style:font-name="Book Antiqua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Book Antiqua" fo:font-size="12pt" style:font-size-asian="12pt" style:font-size-complex="12pt"/>
    </style:style>
    <style:style style:name="T31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12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1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16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18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1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2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2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2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32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2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33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3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3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336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339" style:family="table-row">
      <style:table-row-properties style:min-row-height="0.4611in"/>
    </style:style>
    <style:style style:name="TableCell34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Book Antiqua" fo:font-size="12pt" style:font-size-asian="12pt" style:font-size-complex="12pt"/>
    </style:style>
    <style:style style:name="T34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46" style:parent-style-name="DefaultParagraphFont" style:family="text">
      <style:text-properties style:font-name="Book Antiqua" fo:font-size="12pt" style:font-size-asian="12pt" style:font-size-complex="12pt"/>
    </style:style>
    <style:style style:name="T34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48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349" style:parent-style-name="DefaultParagraphFont" style:family="text">
      <style:text-properties style:font-name="Book Antiqua" fo:font-size="12pt" style:font-size-asian="12pt" style:font-size-complex="12pt"/>
    </style:style>
    <style:style style:name="T35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51" style:parent-style-name="DefaultParagraphFont" style:family="text">
      <style:text-properties style:font-name="Book Antiqua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</style:style>
    <style:style style:name="T353" style:parent-style-name="DefaultParagraphFont" style:family="text">
      <style:text-properties style:font-name="Book Antiqua" fo:font-size="12pt" style:font-size-asian="12pt" style:font-size-complex="12pt"/>
    </style:style>
    <style:style style:name="T354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355" style:parent-style-name="DefaultParagraphFont" style:family="text">
      <style:text-properties style:font-name="Book Antiqua" fo:font-size="12pt" style:font-size-asian="12pt" style:font-size-complex="12pt"/>
    </style:style>
    <style:style style:name="T35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57" style:parent-style-name="DefaultParagraphFont" style:family="text">
      <style:text-properties style:font-name="Book Antiqua" fo:font-size="12pt" style:font-size-asian="12pt" style:font-size-complex="12pt"/>
    </style:style>
    <style:style style:name="T358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359" style:parent-style-name="DefaultParagraphFont" style:family="text">
      <style:text-properties style:font-name="Book Antiqua" fo:font-size="12pt" style:font-size-asian="12pt" style:font-size-complex="12pt"/>
    </style:style>
    <style:style style:name="T36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1" style:parent-style-name="DefaultParagraphFont" style:family="text">
      <style:text-properties style:font-name="Book Antiqua" fo:font-size="12pt" style:font-size-asian="12pt" style:font-size-complex="12pt"/>
    </style:style>
    <style:style style:name="T36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3" style:parent-style-name="DefaultParagraphFont" style:family="text">
      <style:text-properties style:font-name="Book Antiqua" fo:font-size="12pt" style:font-size-asian="12pt" style:font-size-complex="12pt"/>
    </style:style>
    <style:style style:name="T36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Book Antiqua" fo:font-size="12pt" style:font-size-asian="12pt" style:font-size-complex="12pt"/>
    </style:style>
    <style:style style:name="T36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69" style:parent-style-name="DefaultParagraphFont" style:family="text">
      <style:text-properties style:font-name="Book Antiqua" fo:font-size="12pt" style:font-size-asian="12pt" style:font-size-complex="12pt"/>
    </style:style>
    <style:style style:name="T37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71" style:parent-style-name="DefaultParagraphFont" style:family="text">
      <style:text-properties style:font-name="Book Antiqua" fo:font-size="12pt" style:font-size-asian="12pt" style:font-size-complex="12pt"/>
    </style:style>
    <style:style style:name="T372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373" style:parent-style-name="DefaultParagraphFont" style:family="text">
      <style:text-properties style:font-name="Book Antiqua" fo:font-size="12pt" style:font-size-asian="12pt" style:font-size-complex="12pt"/>
    </style:style>
    <style:style style:name="T37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75" style:parent-style-name="DefaultParagraphFont" style:family="text">
      <style:text-properties style:font-name="Book Antiqua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</style:style>
    <style:style style:name="T377" style:parent-style-name="DefaultParagraphFont" style:family="text">
      <style:text-properties style:font-name="Book Antiqua" fo:font-size="12pt" style:font-size-asian="12pt" style:font-size-complex="12pt"/>
    </style:style>
    <style:style style:name="T3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79" style:parent-style-name="DefaultParagraphFont" style:family="text">
      <style:text-properties style:font-name="Book Antiqua" fo:font-size="12pt" style:font-size-asian="12pt" style:font-size-complex="12pt"/>
    </style:style>
    <style:style style:name="T38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8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8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8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</style:style>
    <style:style style:name="T385" style:parent-style-name="DefaultParagraphFont" style:family="text">
      <style:text-properties style:font-name="Book Antiqua" fo:font-size="12pt" style:font-size-asian="12pt" style:font-size-complex="12pt"/>
    </style:style>
    <style:style style:name="T38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87" style:parent-style-name="DefaultParagraphFont" style:family="text">
      <style:text-properties style:font-name="Book Antiqua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Book Antiqua" fo:font-size="12pt" style:font-size-asian="12pt" style:font-size-complex="12pt"/>
    </style:style>
    <style:style style:name="T39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9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9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9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9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9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9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39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0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2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06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08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10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12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1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418" style:family="table-row">
      <style:table-row-properties style:min-row-height="0.4611in"/>
    </style:style>
    <style:style style:name="TableCell4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DefaultParagraphFont" style:family="text">
      <style:text-properties style:font-name="Book Antiqua" fo:font-size="12pt" style:font-size-asian="12pt" style:font-size-complex="12pt"/>
    </style:style>
    <style:style style:name="T424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25" style:parent-style-name="DefaultParagraphFont" style:family="text">
      <style:text-properties style:font-name="Book Antiqua" fo:font-size="12pt" style:font-size-asian="12pt" style:font-size-complex="12pt"/>
    </style:style>
    <style:style style:name="T42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27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28" style:parent-style-name="DefaultParagraphFont" style:family="text">
      <style:text-properties style:font-name="Book Antiqua" fo:font-size="12pt" style:font-size-asian="12pt" style:font-size-complex="12pt"/>
    </style:style>
    <style:style style:name="T42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30" style:parent-style-name="DefaultParagraphFont" style:family="text">
      <style:text-properties style:font-name="Book Antiqua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="Book Antiqua" fo:font-size="12pt" style:font-size-asian="12pt" style:font-size-complex="12pt"/>
    </style:style>
    <style:style style:name="T433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34" style:parent-style-name="DefaultParagraphFont" style:family="text">
      <style:text-properties style:font-name="Book Antiqua" fo:font-size="12pt" style:font-size-asian="12pt" style:font-size-complex="12pt"/>
    </style:style>
    <style:style style:name="T43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36" style:parent-style-name="DefaultParagraphFont" style:family="text">
      <style:text-properties style:font-name="Book Antiqua" fo:font-size="12pt" style:font-size-asian="12pt" style:font-size-complex="12pt"/>
    </style:style>
    <style:style style:name="T437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38" style:parent-style-name="DefaultParagraphFont" style:family="text">
      <style:text-properties style:font-name="Book Antiqua" fo:font-size="12pt" style:font-size-asian="12pt" style:font-size-complex="12pt"/>
    </style:style>
    <style:style style:name="T43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40" style:parent-style-name="DefaultParagraphFont" style:family="text">
      <style:text-properties style:font-name="Book Antiqua" fo:font-size="12pt" style:font-size-asian="12pt" style:font-size-complex="12pt"/>
    </style:style>
    <style:style style:name="T44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42" style:parent-style-name="DefaultParagraphFont" style:family="text">
      <style:text-properties style:font-name="Book Antiqua" fo:font-size="12pt" style:font-size-asian="12pt" style:font-size-complex="12pt"/>
    </style:style>
    <style:style style:name="T44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4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Book Antiqua" fo:font-size="12pt" style:font-size-asian="12pt" style:font-size-complex="12pt"/>
    </style:style>
    <style:style style:name="T44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48" style:parent-style-name="DefaultParagraphFont" style:family="text">
      <style:text-properties style:font-name="Book Antiqua" fo:font-size="12pt" style:font-size-asian="12pt" style:font-size-complex="12pt"/>
    </style:style>
    <style:style style:name="T44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50" style:parent-style-name="DefaultParagraphFont" style:family="text">
      <style:text-properties style:font-name="Book Antiqua" fo:font-size="12pt" style:font-size-asian="12pt" style:font-size-complex="12pt"/>
    </style:style>
    <style:style style:name="T451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52" style:parent-style-name="DefaultParagraphFont" style:family="text">
      <style:text-properties style:font-name="Book Antiqua" fo:font-size="12pt" style:font-size-asian="12pt" style:font-size-complex="12pt"/>
    </style:style>
    <style:style style:name="T45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54" style:parent-style-name="DefaultParagraphFont" style:family="text">
      <style:text-properties style:font-name="Book Antiqua" fo:font-size="12pt" style:font-size-asian="12pt" style:font-size-complex="12pt"/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style:font-name="Book Antiqua" fo:font-size="12pt" style:font-size-asian="12pt" style:font-size-complex="12pt"/>
    </style:style>
    <style:style style:name="T457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58" style:parent-style-name="DefaultParagraphFont" style:family="text">
      <style:text-properties style:font-name="Book Antiqua" fo:font-size="12pt" style:font-size-asian="12pt" style:font-size-complex="12pt"/>
    </style:style>
    <style:style style:name="T45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60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62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463" style:parent-style-name="Normal" style:family="paragraph">
      <style:paragraph-properties fo:margin-bottom="0in" fo:line-height="100%"/>
    </style:style>
    <style:style style:name="T464" style:parent-style-name="DefaultParagraphFont" style:family="text">
      <style:text-properties style:font-name="Book Antiqua" fo:font-size="12pt" style:font-size-asian="12pt" style:font-size-complex="12pt"/>
    </style:style>
    <style:style style:name="T46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66" style:parent-style-name="DefaultParagraphFont" style:family="text">
      <style:text-properties style:font-name="Book Antiqua" fo:font-size="12pt" style:font-size-asian="12pt" style:font-size-complex="12pt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style:font-name="Book Antiqua" fo:font-size="12pt" style:font-size-asian="12pt" style:font-size-complex="12pt"/>
    </style:style>
    <style:style style:name="T469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70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7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72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7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74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7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76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7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78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7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8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8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8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8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84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8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86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87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88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489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90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91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T492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493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494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497" style:family="table-row">
      <style:table-row-properties style:min-row-height="0.4611in"/>
    </style:style>
    <style:style style:name="TableCell49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Book Antiqua" fo:font-size="12pt" style:font-size-asian="12pt" style:font-size-complex="12pt"/>
    </style:style>
    <style:style style:name="T50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04" style:parent-style-name="DefaultParagraphFont" style:family="text">
      <style:text-properties style:font-name="Book Antiqua" fo:font-size="12pt" style:font-size-asian="12pt" style:font-size-complex="12pt"/>
    </style:style>
    <style:style style:name="T50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06" style:parent-style-name="DefaultParagraphFont" style:family="text">
      <style:text-properties style:font-name="Book Antiqua" fo:font-size="12pt" style:font-size-asian="12pt" style:font-size-complex="12pt"/>
    </style:style>
    <style:style style:name="T507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508" style:parent-style-name="DefaultParagraphFont" style:family="text">
      <style:text-properties style:font-name="Book Antiqua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</style:style>
    <style:style style:name="T510" style:parent-style-name="DefaultParagraphFont" style:family="text">
      <style:text-properties style:font-name="Book Antiqua" fo:font-size="12pt" style:font-size-asian="12pt" style:font-size-complex="12pt"/>
    </style:style>
    <style:style style:name="T51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12" style:parent-style-name="DefaultParagraphFont" style:family="text">
      <style:text-properties style:font-name="Book Antiqua" fo:font-size="12pt" style:font-size-asian="12pt" style:font-size-complex="12pt"/>
    </style:style>
    <style:style style:name="P513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P514" style:parent-style-name="Normal" style:family="paragraph">
      <style:paragraph-properties fo:margin-bottom="0in" fo:line-height="100%"/>
      <style:text-properties style:font-name="Book Antiqua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Row517" style:family="table-row">
      <style:table-row-properties style:min-row-height="0.4611in"/>
    </style:style>
    <style:style style:name="TableCell51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Book Antiqua" fo:font-size="12pt" style:font-size-asian="12pt" style:font-size-complex="12pt"/>
    </style:style>
    <style:style style:name="T523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24" style:parent-style-name="DefaultParagraphFont" style:family="text">
      <style:text-properties style:font-name="Book Antiqua" fo:font-size="12pt" style:font-size-asian="12pt" style:font-size-complex="12pt"/>
    </style:style>
    <style:style style:name="T525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26" style:parent-style-name="DefaultParagraphFont" style:family="text">
      <style:text-properties style:font-name="Book Antiqua" fo:font-size="12pt" style:font-size-asian="12pt" style:font-size-complex="12pt"/>
    </style:style>
    <style:style style:name="T527" style:parent-style-name="DefaultParagraphFont" style:family="text">
      <style:text-properties style:font-name="Book Antiqua" style:font-name-complex="Book Antiqua" fo:font-size="12pt" style:font-size-asian="12pt" style:font-size-complex="12pt"/>
    </style:style>
    <style:style style:name="T528" style:parent-style-name="DefaultParagraphFont" style:family="text">
      <style:text-properties style:font-name="Book Antiqua"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</style:style>
    <style:style style:name="T530" style:parent-style-name="DefaultParagraphFont" style:family="text">
      <style:text-properties style:font-name="Book Antiqua" fo:font-size="12pt" style:font-size-asian="12pt" style:font-size-complex="12pt"/>
    </style:style>
    <style:style style:name="T531" style:parent-style-name="DefaultParagraphFont" style:family="text">
      <style:text-properties style:font-name="Cambria" style:font-name-complex="Cambria" fo:font-size="12pt" style:font-size-asian="12pt" style:font-size-complex="12pt"/>
    </style:style>
    <style:style style:name="T532" style:parent-style-name="DefaultParagraphFont" style:family="text">
      <style:text-properties style:font-name="Book Antiqua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Book Antiqua" fo:font-size="12pt" style:font-size-asian="12pt" style:font-size-complex="12pt"/>
    </style:style>
    <style:style style:name="P535" style:parent-style-name="Normal" style:family="paragraph">
      <style:text-properties style:font-name="Book Antiqua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style:font-name="Book Antiqua" fo:font-size="13pt" style:font-size-asian="13pt" style:font-size-complex="13pt"/>
    </style:style>
    <style:style style:name="T53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39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40" style:parent-style-name="DefaultParagraphFont" style:family="text">
      <style:text-properties style:font-name="Book Antiqua" fo:font-size="13pt" style:font-size-asian="13pt" style:font-size-complex="13pt"/>
    </style:style>
    <style:style style:name="T541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42" style:parent-style-name="DefaultParagraphFont" style:family="text">
      <style:text-properties style:font-name="Book Antiqua" fo:font-size="13pt" style:font-size-asian="13pt" style:font-size-complex="13pt"/>
    </style:style>
    <style:style style:name="T543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44" style:parent-style-name="DefaultParagraphFont" style:family="text">
      <style:text-properties style:font-name="Book Antiqua" fo:font-size="13pt" style:font-size-asian="13pt" style:font-size-complex="13pt"/>
    </style:style>
    <style:style style:name="T545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46" style:parent-style-name="DefaultParagraphFont" style:family="text">
      <style:text-properties style:font-name="Book Antiqua" fo:font-size="13pt" style:font-size-asian="13pt" style:font-size-complex="13pt"/>
    </style:style>
    <style:style style:name="T54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48" style:parent-style-name="DefaultParagraphFont" style:family="text">
      <style:text-properties style:font-name="Book Antiqua" fo:font-size="13pt" style:font-size-asian="13pt" style:font-size-complex="13pt"/>
    </style:style>
    <style:style style:name="T54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50" style:parent-style-name="DefaultParagraphFont" style:family="text">
      <style:text-properties style:font-name="Book Antiqua" fo:font-size="13pt" style:font-size-asian="13pt" style:font-size-complex="13pt"/>
    </style:style>
    <style:style style:name="T55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52" style:parent-style-name="DefaultParagraphFont" style:family="text">
      <style:text-properties style:font-name="Book Antiqua" fo:font-size="13pt" style:font-size-asian="13pt" style:font-size-complex="13pt"/>
    </style:style>
    <style:style style:name="T553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54" style:parent-style-name="DefaultParagraphFont" style:family="text">
      <style:text-properties style:font-name="Book Antiqua" fo:font-size="13pt" style:font-size-asian="13pt" style:font-size-complex="13pt"/>
    </style:style>
    <style:style style:name="T555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56" style:parent-style-name="DefaultParagraphFont" style:family="text">
      <style:text-properties style:font-name="Book Antiqua" fo:font-size="13pt" style:font-size-asian="13pt" style:font-size-complex="13pt"/>
    </style:style>
    <style:style style:name="T557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58" style:parent-style-name="DefaultParagraphFont" style:family="text">
      <style:text-properties style:font-name="Book Antiqua" fo:font-size="13pt" style:font-size-asian="13pt" style:font-size-complex="13pt"/>
    </style:style>
    <style:style style:name="T55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60" style:parent-style-name="DefaultParagraphFont" style:family="text">
      <style:text-properties style:font-name="Book Antiqua" fo:font-size="13pt" style:font-size-asian="13pt" style:font-size-complex="13pt"/>
    </style:style>
    <style:style style:name="T56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62" style:parent-style-name="DefaultParagraphFont" style:family="text">
      <style:text-properties style:font-name="Book Antiqua" fo:font-size="13pt" style:font-size-asian="13pt" style:font-size-complex="13pt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style:font-name="Book Antiqua" fo:font-size="13pt" style:font-size-asian="13pt" style:font-size-complex="13pt"/>
    </style:style>
    <style:style style:name="T56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6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67" style:parent-style-name="DefaultParagraphFont" style:family="text">
      <style:text-properties style:font-name="Book Antiqua" fo:font-size="13pt" style:font-size-asian="13pt" style:font-size-complex="13pt"/>
    </style:style>
    <style:style style:name="T568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69" style:parent-style-name="DefaultParagraphFont" style:family="text">
      <style:text-properties style:font-name="Book Antiqua" fo:font-size="13pt" style:font-size-asian="13pt" style:font-size-complex="13pt"/>
    </style:style>
    <style:style style:name="T57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71" style:parent-style-name="DefaultParagraphFont" style:family="text">
      <style:text-properties style:font-name="Book Antiqua" fo:font-size="13pt" style:font-size-asian="13pt" style:font-size-complex="13pt"/>
    </style:style>
    <style:style style:name="T572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73" style:parent-style-name="DefaultParagraphFont" style:family="text">
      <style:text-properties style:font-name="Book Antiqua" fo:font-size="13pt" style:font-size-asian="13pt" style:font-size-complex="13pt"/>
    </style:style>
    <style:style style:name="T574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75" style:parent-style-name="DefaultParagraphFont" style:family="text">
      <style:text-properties style:font-name="Book Antiqua" fo:font-size="13pt" style:font-size-asian="13pt" style:font-size-complex="13pt"/>
    </style:style>
    <style:style style:name="T576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77" style:parent-style-name="DefaultParagraphFont" style:family="text">
      <style:text-properties style:font-name="Book Antiqua" fo:font-size="13pt" style:font-size-asian="13pt" style:font-size-complex="13pt"/>
    </style:style>
    <style:style style:name="T57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79" style:parent-style-name="DefaultParagraphFont" style:family="text">
      <style:text-properties style:font-name="Book Antiqua" fo:font-size="13pt" style:font-size-asian="13pt" style:font-size-complex="13pt"/>
    </style:style>
    <style:style style:name="T58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81" style:parent-style-name="DefaultParagraphFont" style:family="text">
      <style:text-properties style:font-name="Book Antiqua" fo:font-size="13pt" style:font-size-asian="13pt" style:font-size-complex="13pt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style:font-name="Book Antiqua" fo:font-size="13pt" style:font-size-asian="13pt" style:font-size-complex="13pt"/>
    </style:style>
    <style:style style:name="T584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85" style:parent-style-name="DefaultParagraphFont" style:family="text">
      <style:text-properties style:font-name="Book Antiqua" fo:font-size="13pt" style:font-size-asian="13pt" style:font-size-complex="13pt"/>
    </style:style>
    <style:style style:name="T58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87" style:parent-style-name="DefaultParagraphFont" style:family="text">
      <style:text-properties style:font-name="Book Antiqua" fo:font-size="13pt" style:font-size-asian="13pt" style:font-size-complex="13pt"/>
    </style:style>
    <style:style style:name="T58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89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590" style:parent-style-name="DefaultParagraphFont" style:family="text">
      <style:text-properties style:font-name="Book Antiqua" fo:font-size="13pt" style:font-size-asian="13pt" style:font-size-complex="13pt"/>
    </style:style>
    <style:style style:name="T59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92" style:parent-style-name="DefaultParagraphFont" style:family="text">
      <style:text-properties style:font-name="Book Antiqua" fo:font-size="13pt" style:font-size-asian="13pt" style:font-size-complex="13pt"/>
    </style:style>
    <style:style style:name="T593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94" style:parent-style-name="DefaultParagraphFont" style:family="text">
      <style:text-properties style:font-name="Book Antiqua" fo:font-size="13pt" style:font-size-asian="13pt" style:font-size-complex="13pt"/>
    </style:style>
    <style:style style:name="T59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96" style:parent-style-name="DefaultParagraphFont" style:family="text">
      <style:text-properties style:font-name="Book Antiqua" fo:font-size="13pt" style:font-size-asian="13pt" style:font-size-complex="13pt"/>
    </style:style>
    <style:style style:name="T59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598" style:parent-style-name="DefaultParagraphFont" style:family="text">
      <style:text-properties style:font-name="Book Antiqua" fo:font-size="13pt" style:font-size-asian="13pt" style:font-size-complex="13pt"/>
    </style:style>
    <style:style style:name="T59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00" style:parent-style-name="DefaultParagraphFont" style:family="text">
      <style:text-properties style:font-name="Book Antiqua" fo:font-size="13pt" style:font-size-asian="13pt" style:font-size-complex="13pt"/>
    </style:style>
    <style:style style:name="T60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02" style:parent-style-name="DefaultParagraphFont" style:family="text">
      <style:text-properties style:font-name="Book Antiqua" fo:font-size="13pt" style:font-size-asian="13pt" style:font-size-complex="13pt"/>
    </style:style>
    <style:style style:name="T603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04" style:parent-style-name="DefaultParagraphFont" style:family="text">
      <style:text-properties style:font-name="Book Antiqua" fo:font-size="13pt" style:font-size-asian="13pt" style:font-size-complex="13pt"/>
    </style:style>
    <style:style style:name="T60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06" style:parent-style-name="DefaultParagraphFont" style:family="text">
      <style:text-properties style:font-name="Book Antiqua" fo:font-size="13pt" style:font-size-asian="13pt" style:font-size-complex="13pt"/>
    </style:style>
    <style:style style:name="T607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08" style:parent-style-name="DefaultParagraphFont" style:family="text">
      <style:text-properties style:font-name="Book Antiqua" fo:font-size="13pt" style:font-size-asian="13pt" style:font-size-complex="13pt"/>
    </style:style>
    <style:style style:name="T60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10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11" style:parent-style-name="DefaultParagraphFont" style:family="text">
      <style:text-properties style:font-name="Book Antiqua" fo:font-size="13pt" style:font-size-asian="13pt" style:font-size-complex="13pt"/>
    </style:style>
    <style:style style:name="T612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13" style:parent-style-name="DefaultParagraphFont" style:family="text">
      <style:text-properties style:font-name="Book Antiqua" fo:font-size="13pt" style:font-size-asian="13pt" style:font-size-complex="13pt"/>
    </style:style>
    <style:style style:name="T614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15" style:parent-style-name="DefaultParagraphFont" style:family="text">
      <style:text-properties style:font-name="Book Antiqua" fo:font-size="13pt" style:font-size-asian="13pt" style:font-size-complex="13pt"/>
    </style:style>
    <style:style style:name="T61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17" style:parent-style-name="DefaultParagraphFont" style:family="text">
      <style:text-properties style:font-name="Book Antiqua" fo:font-size="13pt" style:font-size-asian="13pt" style:font-size-complex="13pt"/>
    </style:style>
    <style:style style:name="T618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19" style:parent-style-name="DefaultParagraphFont" style:family="text">
      <style:text-properties style:font-name="Book Antiqua" fo:font-size="13pt" style:font-size-asian="13pt" style:font-size-complex="13pt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style:font-name="Book Antiqua" fo:font-size="13pt" style:font-size-asian="13pt" style:font-size-complex="13pt"/>
    </style:style>
    <style:style style:name="T622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23" style:parent-style-name="DefaultParagraphFont" style:family="text">
      <style:text-properties style:font-name="Book Antiqua" fo:font-size="13pt" style:font-size-asian="13pt" style:font-size-complex="13pt"/>
    </style:style>
    <style:style style:name="T624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25" style:parent-style-name="DefaultParagraphFont" style:family="text">
      <style:text-properties style:font-name="Book Antiqua" fo:font-size="13pt" style:font-size-asian="13pt" style:font-size-complex="13pt"/>
    </style:style>
    <style:style style:name="T626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27" style:parent-style-name="DefaultParagraphFont" style:family="text">
      <style:text-properties style:font-name="Book Antiqua" fo:font-size="13pt" style:font-size-asian="13pt" style:font-size-complex="13pt"/>
    </style:style>
    <style:style style:name="T628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29" style:parent-style-name="DefaultParagraphFont" style:family="text">
      <style:text-properties style:font-name="Book Antiqua" fo:font-size="13pt" style:font-size-asian="13pt" style:font-size-complex="13pt"/>
    </style:style>
    <style:style style:name="T63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31" style:parent-style-name="DefaultParagraphFont" style:family="text">
      <style:text-properties style:font-name="Book Antiqua" fo:font-size="13pt" style:font-size-asian="13pt" style:font-size-complex="13pt"/>
    </style:style>
    <style:style style:name="T632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33" style:parent-style-name="DefaultParagraphFont" style:family="text">
      <style:text-properties style:font-name="Book Antiqua" fo:font-size="13pt" style:font-size-asian="13pt" style:font-size-complex="13pt"/>
    </style:style>
    <style:style style:name="T634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35" style:parent-style-name="DefaultParagraphFont" style:family="text">
      <style:text-properties style:font-name="Book Antiqua" fo:font-size="13pt" style:font-size-asian="13pt" style:font-size-complex="13pt"/>
    </style:style>
    <style:style style:name="T63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37" style:parent-style-name="DefaultParagraphFont" style:family="text">
      <style:text-properties style:font-name="Book Antiqua" fo:font-size="13pt" style:font-size-asian="13pt" style:font-size-complex="13pt"/>
    </style:style>
    <style:style style:name="T638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39" style:parent-style-name="DefaultParagraphFont" style:family="text">
      <style:text-properties style:font-name="Book Antiqua" fo:font-size="13pt" style:font-size-asian="13pt" style:font-size-complex="13pt"/>
    </style:style>
    <style:style style:name="T640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41" style:parent-style-name="DefaultParagraphFont" style:family="text">
      <style:text-properties style:font-name="Book Antiqua" fo:font-size="13pt" style:font-size-asian="13pt" style:font-size-complex="13pt"/>
    </style:style>
    <style:style style:name="T642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43" style:parent-style-name="DefaultParagraphFont" style:family="text">
      <style:text-properties style:font-name="Book Antiqua" fo:font-size="13pt" style:font-size-asian="13pt" style:font-size-complex="13pt"/>
    </style:style>
    <style:style style:name="T644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45" style:parent-style-name="DefaultParagraphFont" style:family="text">
      <style:text-properties style:font-name="Book Antiqua" fo:font-size="13pt" style:font-size-asian="13pt" style:font-size-complex="13pt"/>
    </style:style>
    <style:style style:name="T64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47" style:parent-style-name="DefaultParagraphFont" style:family="text">
      <style:text-properties style:font-name="Book Antiqua" fo:font-size="13pt" style:font-size-asian="13pt" style:font-size-complex="13pt"/>
    </style:style>
    <style:style style:name="T64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49" style:parent-style-name="DefaultParagraphFont" style:family="text">
      <style:text-properties style:font-name="Book Antiqua" fo:font-size="13pt" style:font-size-asian="13pt" style:font-size-complex="13pt"/>
    </style:style>
    <style:style style:name="T65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51" style:parent-style-name="DefaultParagraphFont" style:family="text">
      <style:text-properties style:font-name="Book Antiqua" fo:font-size="13pt" style:font-size-asian="13pt" style:font-size-complex="13pt"/>
    </style:style>
    <style:style style:name="T652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53" style:parent-style-name="DefaultParagraphFont" style:family="text">
      <style:text-properties style:font-name="Book Antiqua" fo:font-size="13pt" style:font-size-asian="13pt" style:font-size-complex="13pt"/>
    </style:style>
    <style:style style:name="T654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55" style:parent-style-name="DefaultParagraphFont" style:family="text">
      <style:text-properties style:font-name="Book Antiqua" fo:font-size="13pt" style:font-size-asian="13pt" style:font-size-complex="13pt"/>
    </style:style>
    <style:style style:name="T65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57" style:parent-style-name="DefaultParagraphFont" style:family="text">
      <style:text-properties style:font-name="Book Antiqua" fo:font-size="13pt" style:font-size-asian="13pt" style:font-size-complex="13pt"/>
    </style:style>
    <style:style style:name="T65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59" style:parent-style-name="DefaultParagraphFont" style:family="text">
      <style:text-properties style:font-name="Book Antiqua" fo:font-size="13pt" style:font-size-asian="13pt" style:font-size-complex="13pt"/>
    </style:style>
    <style:style style:name="T66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61" style:parent-style-name="DefaultParagraphFont" style:family="text">
      <style:text-properties style:font-name="Book Antiqua" fo:font-size="13pt" style:font-size-asian="13pt" style:font-size-complex="13pt"/>
    </style:style>
    <style:style style:name="T662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63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64" style:parent-style-name="DefaultParagraphFont" style:family="text">
      <style:text-properties style:font-name="Book Antiqua" fo:font-size="13pt" style:font-size-asian="13pt" style:font-size-complex="13pt"/>
    </style:style>
    <style:style style:name="T665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66" style:parent-style-name="DefaultParagraphFont" style:family="text">
      <style:text-properties style:font-name="Book Antiqua" fo:font-size="13pt" style:font-size-asian="13pt" style:font-size-complex="13pt"/>
    </style:style>
    <style:style style:name="T66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68" style:parent-style-name="DefaultParagraphFont" style:family="text">
      <style:text-properties style:font-name="Book Antiqua" fo:font-size="13pt" style:font-size-asian="13pt" style:font-size-complex="13pt"/>
    </style:style>
    <style:style style:name="T669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670" style:parent-style-name="DefaultParagraphFont" style:family="text">
      <style:text-properties style:font-name="Book Antiqua" fo:font-size="13pt" style:font-size-asian="13pt" style:font-size-complex="13pt"/>
    </style:style>
    <style:style style:name="T67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72" style:parent-style-name="DefaultParagraphFont" style:family="text">
      <style:text-properties style:font-name="Book Antiqua" fo:font-size="13pt" style:font-size-asian="13pt" style:font-size-complex="13pt"/>
    </style:style>
    <style:style style:name="T673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74" style:parent-style-name="DefaultParagraphFont" style:family="text">
      <style:text-properties style:font-name="Book Antiqua" fo:font-size="13pt" style:font-size-asian="13pt" style:font-size-complex="13pt"/>
    </style:style>
    <style:style style:name="T67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76" style:parent-style-name="DefaultParagraphFont" style:family="text">
      <style:text-properties style:font-name="Book Antiqua" fo:font-size="13pt" style:font-size-asian="13pt" style:font-size-complex="13pt"/>
    </style:style>
    <style:style style:name="T67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78" style:parent-style-name="DefaultParagraphFont" style:family="text">
      <style:text-properties style:font-name="Book Antiqua" fo:font-size="13pt" style:font-size-asian="13pt" style:font-size-complex="13pt"/>
    </style:style>
    <style:style style:name="T67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80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T68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82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T683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84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T68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86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T68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88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T68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90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T69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92" style:parent-style-name="DefaultParagraphFont" style:family="text">
      <style:text-properties style:font-name="Book Antiqua" style:font-name-complex="Times New Roman" fo:font-size="13pt" style:font-size-asian="13pt" style:font-size-complex="13pt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style:font-name="Book Antiqua" fo:font-size="13pt" style:font-size-asian="13pt" style:font-size-complex="13pt"/>
    </style:style>
    <style:style style:name="T69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96" style:parent-style-name="DefaultParagraphFont" style:family="text">
      <style:text-properties style:font-name="Book Antiqua" fo:font-size="13pt" style:font-size-asian="13pt" style:font-size-complex="13pt"/>
    </style:style>
    <style:style style:name="T69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698" style:parent-style-name="DefaultParagraphFont" style:family="text">
      <style:text-properties style:font-name="Book Antiqua" fo:font-size="13pt" style:font-size-asian="13pt" style:font-size-complex="13pt"/>
    </style:style>
    <style:style style:name="T699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00" style:parent-style-name="DefaultParagraphFont" style:family="text">
      <style:text-properties style:font-name="Book Antiqua" fo:font-size="13pt" style:font-size-asian="13pt" style:font-size-complex="13pt"/>
    </style:style>
    <style:style style:name="T701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02" style:parent-style-name="DefaultParagraphFont" style:family="text">
      <style:text-properties style:font-name="Book Antiqua" fo:font-size="13pt" style:font-size-asian="13pt" style:font-size-complex="13pt"/>
    </style:style>
    <style:style style:name="T703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04" style:parent-style-name="DefaultParagraphFont" style:family="text">
      <style:text-properties style:font-name="Book Antiqua" fo:font-size="13pt" style:font-size-asian="13pt" style:font-size-complex="13pt"/>
    </style:style>
    <style:style style:name="T705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06" style:parent-style-name="DefaultParagraphFont" style:family="text">
      <style:text-properties style:font-name="Book Antiqua" fo:font-size="13pt" style:font-size-asian="13pt" style:font-size-complex="13pt"/>
    </style:style>
    <style:style style:name="T707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08" style:parent-style-name="DefaultParagraphFont" style:family="text">
      <style:text-properties style:font-name="Book Antiqua" fo:font-size="13pt" style:font-size-asian="13pt" style:font-size-complex="13pt"/>
    </style:style>
    <style:style style:name="T709" style:parent-style-name="DefaultParagraphFont" style:family="text">
      <style:text-properties style:font-name="Book Antiqua" fo:font-size="13pt" style:font-size-asian="13pt" style:font-size-complex="13pt"/>
    </style:style>
    <style:style style:name="T71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11" style:parent-style-name="DefaultParagraphFont" style:family="text">
      <style:text-properties style:font-name="Book Antiqua" fo:font-size="13pt" style:font-size-asian="13pt" style:font-size-complex="13pt"/>
    </style:style>
    <style:style style:name="T712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13" style:parent-style-name="DefaultParagraphFont" style:family="text">
      <style:text-properties style:font-name="Book Antiqua" fo:font-size="13pt" style:font-size-asian="13pt" style:font-size-complex="13pt"/>
    </style:style>
    <style:style style:name="P714" style:parent-style-name="Normal" style:family="paragraph">
      <style:paragraph-properties fo:text-align="justify" fo:text-indent="0.4916in"/>
    </style:style>
    <style:style style:name="T715" style:parent-style-name="DefaultParagraphFont" style:family="text">
      <style:text-properties style:font-name="Book Antiqua" fo:font-size="13pt" style:font-size-asian="13pt" style:font-size-complex="13pt"/>
    </style:style>
    <style:style style:name="T716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17" style:parent-style-name="DefaultParagraphFont" style:family="text">
      <style:text-properties style:font-name="Book Antiqua" fo:font-size="13pt" style:font-size-asian="13pt" style:font-size-complex="13pt"/>
    </style:style>
    <style:style style:name="T71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19" style:parent-style-name="DefaultParagraphFont" style:family="text">
      <style:text-properties style:font-name="Book Antiqua" fo:font-size="13pt" style:font-size-asian="13pt" style:font-size-complex="13pt"/>
    </style:style>
    <style:style style:name="T72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21" style:parent-style-name="DefaultParagraphFont" style:family="text">
      <style:text-properties style:font-name="Book Antiqua" fo:font-size="13pt" style:font-size-asian="13pt" style:font-size-complex="13pt"/>
    </style:style>
    <style:style style:name="T722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23" style:parent-style-name="DefaultParagraphFont" style:family="text">
      <style:text-properties style:font-name="Book Antiqua" fo:font-size="13pt" style:font-size-asian="13pt" style:font-size-complex="13pt"/>
    </style:style>
    <style:style style:name="T724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25" style:parent-style-name="DefaultParagraphFont" style:family="text">
      <style:text-properties style:font-name="Book Antiqua" fo:font-size="13pt" style:font-size-asian="13pt" style:font-size-complex="13pt"/>
    </style:style>
    <style:style style:name="T726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27" style:parent-style-name="DefaultParagraphFont" style:family="text">
      <style:text-properties style:font-name="Book Antiqua" fo:font-size="13pt" style:font-size-asian="13pt" style:font-size-complex="13pt"/>
    </style:style>
    <style:style style:name="T728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29" style:parent-style-name="DefaultParagraphFont" style:family="text">
      <style:text-properties style:font-name="Book Antiqua" fo:font-size="13pt" style:font-size-asian="13pt" style:font-size-complex="13pt"/>
    </style:style>
    <style:style style:name="T730" style:parent-style-name="DefaultParagraphFont" style:family="text">
      <style:text-properties style:font-name="Cambria" style:font-name-complex="Cambria" fo:font-size="13pt" style:font-size-asian="13pt" style:font-size-complex="13pt"/>
    </style:style>
    <style:style style:name="T731" style:parent-style-name="DefaultParagraphFont" style:family="text">
      <style:text-properties style:font-name="Book Antiqua" fo:font-size="13pt" style:font-size-asian="13pt" style:font-size-complex="13pt"/>
    </style:style>
    <style:style style:name="T732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733" style:parent-style-name="DefaultParagraphFont" style:family="text">
      <style:text-properties style:font-name="Book Antiqua" fo:font-size="13pt" style:font-size-asian="13pt" style:font-size-complex="13pt"/>
    </style:style>
    <style:style style:name="T734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735" style:parent-style-name="DefaultParagraphFont" style:family="text">
      <style:text-properties style:font-name="Book Antiqua" fo:font-size="13pt" style:font-size-asian="13pt" style:font-size-complex="13pt"/>
    </style:style>
    <style:style style:name="T736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737" style:parent-style-name="DefaultParagraphFont" style:family="text">
      <style:text-properties style:font-name="Book Antiqua" fo:font-size="13pt" style:font-size-asian="13pt" style:font-size-complex="13pt"/>
    </style:style>
    <style:style style:name="T738" style:parent-style-name="DefaultParagraphFont" style:family="text">
      <style:text-properties style:font-name="Book Antiqua" style:font-name-complex="Book Antiqua" fo:font-size="13pt" style:font-size-asian="13pt" style:font-size-complex="13pt"/>
    </style:style>
    <style:style style:name="T739" style:parent-style-name="DefaultParagraphFont" style:family="text">
      <style:text-properties style:font-name="Book Antiqua" fo:font-size="13pt" style:font-size-asian="13pt" style:font-size-complex="13pt"/>
    </style:style>
    <style:style style:name="P740" style:parent-style-name="Normal" style:family="paragraph">
      <style:paragraph-properties fo:text-align="justify" fo:text-indent="0.4916in"/>
      <style:text-properties style:font-name="Book Antiqua" fo:font-size="13pt" style:font-size-asian="13pt" style:font-size-complex="13pt"/>
    </style:style>
    <style:style style:name="P741" style:parent-style-name="Normal" style:family="paragraph">
      <style:text-properties style:font-name="Book Antiqua"/>
    </style:style>
    <style:style style:name="P742" style:parent-style-name="Normal" style:family="paragraph">
      <style:paragraph-properties fo:text-align="center"/>
      <style:text-properties style:font-name="Book Antiqua" fo:font-weight="bold" style:font-weight-asian="bold" fo:font-size="13pt" style:font-size-asian="13pt" style:font-size-complex="13pt"/>
    </style:style>
    <style:style style:name="P743" style:parent-style-name="Normal" style:family="paragraph">
      <style:paragraph-properties fo:text-align="center" fo:margin-bottom="0in"/>
      <style:text-properties style:font-name="Book Antiqua" style:font-name-complex="Times New Roman" fo:font-size="12pt" style:font-size-asian="12pt" style:font-size-complex="12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Book Antiqua" style:font-name-complex="Times New Roman" fo:font-size="12pt" style:font-size-asian="12pt" style:font-size-complex="12pt"/>
    </style:style>
    <style:style style:name="P746" style:parent-style-name="Normal" style:family="paragraph">
      <style:paragraph-properties fo:text-align="center"/>
      <style:text-properties style:font-name="Book Antiqua" fo:font-size="13pt" style:font-size-asian="13pt" style:font-size-complex="13pt"/>
    </style:style>
    <style:style style:name="P747" style:parent-style-name="Normal" style:family="paragraph">
      <style:text-properties style:font-name="Book Antiqua"/>
    </style:style>
  </office:automatic-styles>
  <office:body>
    <office:text text:use-soft-page-breaks="true">
      <text:p text:style-name="P1">Anexa 1</text:p>
      <text:p text:style-name="P2"><text:span text:style-name="T3">Programul Unitar de Ac</text:span><text:span text:style-name="T4">ț</text:span><text:span text:style-name="T5">iune de Combatere a Vectorilor pentru anul 2025</text:span></text:p>
      <text:p text:style-name="P6"><text:span text:style-name="T7">Graficul desfă</text:span><text:span text:style-name="T8">ș</text:span><text:span text:style-name="T9">ur</text:span><text:span text:style-name="T10">ă</text:span><text:span text:style-name="T11">rii lucr</text:span><text:span text:style-name="T12">ă</text:span><text:span text:style-name="T13">rilor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.</text:p>
            <text:p text:style-name="P21">Crt.</text:p>
          </table:table-cell>
          <table:table-cell table:style-name="TableCell22">
            <text:p text:style-name="P23">Denumirea lucrărilor<text:s/></text:p>
          </table:table-cell>
          <table:table-cell table:style-name="TableCell24">
            <text:p text:style-name="P25">Perioada</text:p>
            <text:p text:style-name="P26">(luna)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pan text:style-name="T32">- Amplasare sta</text:span><text:span text:style-name="T33">ț</text:span><text:span text:style-name="T34">ii de intoxicare<text:s/></text:span><text:span text:style-name="T35">ș</text:span><text:span text:style-name="T36">i raticid.</text:span></text:p>
            <text:p text:style-name="P37"><text:span text:style-name="T38">- Completare cu raticid în sta</text:span><text:span text:style-name="T39">ț</text:span><text:span text:style-name="T40">iile de intoxicare montate.</text:span></text:p>
            <text:p text:style-name="P41"><text:span text:style-name="T42">- Tratamente fitosanitare de iarnă-primăvară aplicate arborilor, arbu</text:span><text:span text:style-name="T43">ș</text:span><text:span text:style-name="T44">tilor ornamentali, florilor de pe aliniamentele stradale, parcuri<text:s/></text:span><text:span text:style-name="T45">ș</text:span><text:span text:style-name="T46">i sensuri giratorii.</text:span></text:p>
          </table:table-cell>
          <table:table-cell table:style-name="TableCell47">
            <text:p text:style-name="P48">Februarie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<text:span text:style-name="T54">- Amplasare sta</text:span><text:span text:style-name="T55">ț</text:span><text:span text:style-name="T56">ii de intoxicare<text:s/></text:span><text:span text:style-name="T57">ș</text:span><text:span text:style-name="T58">i raticid.</text:span></text:p>
            <text:p text:style-name="P59"><text:span text:style-name="T60">- Completare cu raticid în sta</text:span><text:span text:style-name="T61">ț</text:span><text:span text:style-name="T62">iile de intoxicare montate.</text:span></text:p>
            <text:p text:style-name="P63">- Campanie de Deratizare efectuata la nivel municipal.</text:p>
            <text:p text:style-name="P64"><text:span text:style-name="T65">- Tratamente fitosanitare de iarnă-primăvară aplicate arborilor, arbu</text:span><text:span text:style-name="T66">ș</text:span><text:span text:style-name="T67">tilor ornamentali, florilor de pe aliniamentele stradale, parcuri<text:s/></text:span><text:span text:style-name="T68">ș</text:span><text:span text:style-name="T69">i sensuri giratorii.</text:span></text:p>
          </table:table-cell>
          <table:table-cell table:style-name="TableCell70">
            <text:p text:style-name="P71">Martie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pan text:style-name="T77">- Amplasare sta</text:span><text:span text:style-name="T78">ț</text:span><text:span text:style-name="T79">ii de intoxicare<text:s/></text:span><text:span text:style-name="T80">ș</text:span><text:span text:style-name="T81">i raticid.</text:span></text:p>
            <text:p text:style-name="P82"><text:span text:style-name="T83">- Completare cu raticid în sta</text:span><text:span text:style-name="T84">ț</text:span><text:span text:style-name="T85">iile de intoxicare montate.</text:span></text:p>
            <text:p text:style-name="P86">- Executare tratamente fitosanitare aplicate plantelor ornamentale.</text:p>
            <text:p text:style-name="P87"><text:span text:style-name="T88">- Combatere c</text:span><text:span text:style-name="T89">ă</text:span><text:span text:style-name="T90">pu</text:span><text:span text:style-name="T91">ș</text:span><text:span text:style-name="T92">e la locurile de joac</text:span><text:span text:style-name="T93">ă</text:span><text:span text:style-name="T94"><text:s/></text:span><text:span text:style-name="T95">ș</text:span><text:span text:style-name="T96">i spa</text:span><text:span text:style-name="T97">ț</text:span><text:span text:style-name="T98">iile verzi apar</text:span><text:span text:style-name="T99">ț</text:span><text:span text:style-name="T100">inând domeniului public.</text:span></text:p>
          </table:table-cell>
          <table:table-cell table:style-name="TableCell101">
            <text:p text:style-name="P102">Aprilie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- Dezinsec</text:span><text:span text:style-name="T109">ț</text:span><text:span text:style-name="T110">ie terestră împotriva<text:s/></text:span><text:span text:style-name="T111">ț</text:span><text:span text:style-name="T112">â</text:span><text:span text:style-name="T113">n</text:span><text:span text:style-name="T114">ț</text:span><text:span text:style-name="T115">arilor.</text:span></text:p>
            <text:p text:style-name="P116"><text:span text:style-name="T117">- Combatere c</text:span><text:span text:style-name="T118">ă</text:span><text:span text:style-name="T119">pu</text:span><text:span text:style-name="T120">ș</text:span><text:span text:style-name="T121">e la locurile de joac</text:span><text:span text:style-name="T122">ă</text:span><text:span text:style-name="T123"><text:s/></text:span><text:span text:style-name="T124">ș</text:span><text:span text:style-name="T125">i spa</text:span><text:span text:style-name="T126">ț</text:span><text:span text:style-name="T127">iile verzi apar</text:span><text:span text:style-name="T128">ț</text:span><text:span text:style-name="T129">inând domeniului public</text:span></text:p>
            <text:p text:style-name="P130"><text:span text:style-name="T131">- Amplasare sta</text:span><text:span text:style-name="T132">ț</text:span><text:span text:style-name="T133">ii de intoxicare<text:s/></text:span><text:span text:style-name="T134">ș</text:span><text:span text:style-name="T135">i completare cu raticid la sesiz</text:span><text:span text:style-name="T136">ă</text:span><text:span text:style-name="T137">ri, venite din partea cetă</text:span><text:span text:style-name="T138">ț</text:span><text:span text:style-name="T139">enilor</text:span></text:p>
            <text:p text:style-name="P140"><text:span text:style-name="T141">- Executare tratamente fitosanitare aplicate plantelor ornamentale<text:s/></text:span><text:span text:style-name="T142">ș</text:span><text:span text:style-name="T143">i floricole - Analize prin programe de fitoremediere a speciilor dendrologice ornamentale, arbori, arbu</text:span><text:span text:style-name="T144">ș</text:span><text:span text:style-name="T145">ti<text:s/></text:span><text:span text:style-name="T146">ș</text:span><text:span text:style-name="T147">i flori.</text:span></text:p>
            <text:p text:style-name="P148"><text:span text:style-name="T149">- Completare cu raticid în sta</text:span><text:span text:style-name="T150">ț</text:span><text:span text:style-name="T151">iile de intoxicare montate pe întreg municipiul.</text:span></text:p>
            <text:p text:style-name="P152"><text:span text:style-name="T153">- Activită</text:span><text:span text:style-name="T154">ț</text:span><text:span text:style-name="T155">i de dezinfec</text:span><text:span text:style-name="T156">ț</text:span><text:span text:style-name="T157">ie efectuate la pie</text:span><text:span text:style-name="T158">ț</text:span><text:span text:style-name="T159">e, târguri<text:s/></text:span><text:span text:style-name="T160">ș</text:span><text:span text:style-name="T161">i oboare</text:span></text:p>
            <text:p text:style-name="P162"><text:span text:style-name="T163">- Opera</text:span><text:span text:style-name="T164">ț</text:span><text:span text:style-name="T165">iuni de dezinfec</text:span><text:span text:style-name="T166">ț</text:span><text:span text:style-name="T167">ie a spa</text:span><text:span text:style-name="T168">ț</text:span><text:span text:style-name="T169">iilor<text:s/></text:span><text:span text:style-name="T170">î</text:span><text:span text:style-name="T171">nchise/deschise, aferente clădirilor ce apar</text:span><text:span text:style-name="T172">ț</text:span><text:span text:style-name="T173">in</text:span><text:span text:style-name="T174"><text:s/>unor<text:s/></text:span><text:span text:style-name="T175">institu</text:span><text:span text:style-name="T176">ț</text:span><text:span text:style-name="T177">ii, din gestiunea administra</text:span><text:span text:style-name="T178">ț</text:span><text:span text:style-name="T179">iei locale.</text:span></text:p>
          </table:table-cell>
          <table:table-cell table:style-name="TableCell180">
            <text:p text:style-name="P181">Mai</text:p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<text:span text:style-name="T187">- Dezinsec</text:span><text:span text:style-name="T188">ț</text:span><text:span text:style-name="T189">ie terestră împotriva<text:s/></text:span><text:span text:style-name="T190">ț</text:span><text:span text:style-name="T191">â</text:span><text:span text:style-name="T192">n</text:span><text:span text:style-name="T193">ț</text:span><text:span text:style-name="T194">arilor.</text:span></text:p>
            <text:p text:style-name="P195"><text:span text:style-name="T196">- Combatere c</text:span><text:span text:style-name="T197">ă</text:span><text:span text:style-name="T198">pu</text:span><text:span text:style-name="T199">ș</text:span><text:span text:style-name="T200">e la locurile de joac</text:span><text:span text:style-name="T201">ă</text:span><text:span text:style-name="T202"><text:s/></text:span><text:span text:style-name="T203">ș</text:span><text:span text:style-name="T204">i spa</text:span><text:span text:style-name="T205">ț</text:span><text:span text:style-name="T206">iile verzi apar</text:span><text:span text:style-name="T207">ț</text:span><text:span text:style-name="T208">inând domeniului public</text:span></text:p>
            <text:p text:style-name="P209"><text:span text:style-name="T210">- Amplasare sta</text:span><text:span text:style-name="T211">ț</text:span><text:span text:style-name="T212">ii de intoxicare<text:s/></text:span><text:span text:style-name="T213">ș</text:span><text:span text:style-name="T214">i completare cu raticid la sesiz</text:span><text:span text:style-name="T215">ă</text:span><text:span text:style-name="T216">ri, venite din partea cetă</text:span><text:span text:style-name="T217">ț</text:span><text:span text:style-name="T218">enilor</text:span></text:p>
            <text:p text:style-name="P219"><text:span text:style-name="T220">- Executare tratamente fitosanitare aplicate plantelor ornamentale<text:s/></text:span><text:span text:style-name="T221">ș</text:span><text:span text:style-name="T222">i floricole - Analize prin programe de fitoremediere a speciilor dendrologice ornamentale, arbori, arbu</text:span><text:span text:style-name="T223">ș</text:span><text:span text:style-name="T224">ti<text:s/></text:span><text:span text:style-name="T225">ș</text:span><text:span text:style-name="T226">i flori.</text:span></text:p>
            <text:p text:style-name="P227"><text:span text:style-name="T228">- Completare cu raticid în sta</text:span><text:span text:style-name="T229">ț</text:span><text:span text:style-name="T230">iile de intoxicare montate pe întreg municipiul.</text:span></text:p>
            <text:p text:style-name="P231"><text:span text:style-name="T232">- Activită</text:span><text:span text:style-name="T233">ț</text:span><text:span text:style-name="T234">i de dezinfec</text:span><text:span text:style-name="T235">ț</text:span><text:span text:style-name="T236">ie efectuate la pie</text:span><text:span text:style-name="T237">ț</text:span><text:span text:style-name="T238">e, târguri<text:s/></text:span><text:span text:style-name="T239">ș</text:span><text:span text:style-name="T240">i oboare</text:span></text:p>
            <text:soft-page-break/>
            <text:p text:style-name="Normal"><text:span text:style-name="T241">- Opera</text:span><text:span text:style-name="T242">ț</text:span><text:span text:style-name="T243">iuni de dezinfec</text:span><text:span text:style-name="T244">ț</text:span><text:span text:style-name="T245">ie a spa</text:span><text:span text:style-name="T246">ț</text:span><text:span text:style-name="T247">iilor<text:s/></text:span><text:span text:style-name="T248">î</text:span><text:span text:style-name="T249">nchise/deschise, aferente clădirilor ce apar</text:span><text:span text:style-name="T250">ț</text:span><text:span text:style-name="T251">in</text:span><text:span text:style-name="T252"><text:s/>unor<text:s/></text:span><text:span text:style-name="T253">institu</text:span><text:span text:style-name="T254">ț</text:span><text:span text:style-name="T255">ii, din gestiunea administra</text:span><text:span text:style-name="T256">ț</text:span><text:span text:style-name="T257">iei locale.</text:span></text:p>
            <text:p text:style-name="Normal"/>
          </table:table-cell>
          <table:table-cell table:style-name="TableCell258">
            <text:p text:style-name="P259">Iunie</text:p>
          </table:table-cell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>
            <text:p text:style-name="P264"><text:span text:style-name="T265">- Dezinsec</text:span><text:span text:style-name="T266">ț</text:span><text:span text:style-name="T267">ie terestră împotriva<text:s/></text:span><text:span text:style-name="T268">ț</text:span><text:span text:style-name="T269">â</text:span><text:span text:style-name="T270">n</text:span><text:span text:style-name="T271">ț</text:span><text:span text:style-name="T272">arilor.</text:span></text:p>
            <text:p text:style-name="P273"><text:span text:style-name="T274">- Combatere c</text:span><text:span text:style-name="T275">ă</text:span><text:span text:style-name="T276">pu</text:span><text:span text:style-name="T277">ș</text:span><text:span text:style-name="T278">e la locurile de joac</text:span><text:span text:style-name="T279">ă</text:span><text:span text:style-name="T280"><text:s/></text:span><text:span text:style-name="T281">ș</text:span><text:span text:style-name="T282">i spa</text:span><text:span text:style-name="T283">ț</text:span><text:span text:style-name="T284">iile verzi apar</text:span><text:span text:style-name="T285">ț</text:span><text:span text:style-name="T286">inând domeniului public</text:span></text:p>
            <text:p text:style-name="P287"><text:span text:style-name="T288">- Amplasare sta</text:span><text:span text:style-name="T289">ț</text:span><text:span text:style-name="T290">ii de intoxicare<text:s/></text:span><text:span text:style-name="T291">ș</text:span><text:span text:style-name="T292">i completare cu raticid la sesiz</text:span><text:span text:style-name="T293">ă</text:span><text:span text:style-name="T294">ri, venite din partea cetă</text:span><text:span text:style-name="T295">ț</text:span><text:span text:style-name="T296">enilor</text:span></text:p>
            <text:p text:style-name="P297"><text:span text:style-name="T298">- Executare tratamente fitosanitare aplicate plantelor ornamentale<text:s/></text:span><text:span text:style-name="T299">ș</text:span><text:span text:style-name="T300">i floricole - Analize prin programe de fitoremediere a speciilor dendrologice ornamentale, arbori, arbu</text:span><text:span text:style-name="T301">ș</text:span><text:span text:style-name="T302">ti<text:s/></text:span><text:span text:style-name="T303">ș</text:span><text:span text:style-name="T304">i flori.</text:span></text:p>
            <text:p text:style-name="P305"><text:span text:style-name="T306">- Completare cu raticid în sta</text:span><text:span text:style-name="T307">ț</text:span><text:span text:style-name="T308">iile de intoxicare montate pe întreg municipiul.</text:span></text:p>
            <text:p text:style-name="P309"><text:span text:style-name="T310">- Activită</text:span><text:span text:style-name="T311">ț</text:span><text:span text:style-name="T312">i de dezinfec</text:span><text:span text:style-name="T313">ț</text:span><text:span text:style-name="T314">ie efectuate la pie</text:span><text:span text:style-name="T315">ț</text:span><text:span text:style-name="T316">e, târguri<text:s/></text:span><text:span text:style-name="T317">ș</text:span><text:span text:style-name="T318">i oboare</text:span></text:p>
            <text:p text:style-name="Normal"><text:span text:style-name="T319">- Opera</text:span><text:span text:style-name="T320">ț</text:span><text:span text:style-name="T321">iuni de dezinfec</text:span><text:span text:style-name="T322">ț</text:span><text:span text:style-name="T323">ie a spa</text:span><text:span text:style-name="T324">ț</text:span><text:span text:style-name="T325">iilor<text:s/></text:span><text:span text:style-name="T326">î</text:span><text:span text:style-name="T327">nchise/deschise, aferente clădirilor ce apar</text:span><text:span text:style-name="T328">ț</text:span><text:span text:style-name="T329">in</text:span><text:span text:style-name="T330"><text:s/>unor<text:s/></text:span><text:span text:style-name="T331">institu</text:span><text:span text:style-name="T332">ț</text:span><text:span text:style-name="T333">ii, din gestiunea administra</text:span><text:span text:style-name="T334">ț</text:span><text:span text:style-name="T335">iei locale.</text:span></text:p>
            <text:p text:style-name="P336"/>
          </table:table-cell>
          <table:table-cell table:style-name="TableCell337">
            <text:p text:style-name="P338">Iulie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<text:span text:style-name="T344">- Dezinsec</text:span><text:span text:style-name="T345">ț</text:span><text:span text:style-name="T346">ie terestră împotriva<text:s/></text:span><text:span text:style-name="T347">ț</text:span><text:span text:style-name="T348">â</text:span><text:span text:style-name="T349">n</text:span><text:span text:style-name="T350">ț</text:span><text:span text:style-name="T351">arilor.</text:span></text:p>
            <text:p text:style-name="P352"><text:span text:style-name="T353">- Combatere c</text:span><text:span text:style-name="T354">ă</text:span><text:span text:style-name="T355">pu</text:span><text:span text:style-name="T356">ș</text:span><text:span text:style-name="T357">e la locurile de joac</text:span><text:span text:style-name="T358">ă</text:span><text:span text:style-name="T359"><text:s/></text:span><text:span text:style-name="T360">ș</text:span><text:span text:style-name="T361">i spa</text:span><text:span text:style-name="T362">ț</text:span><text:span text:style-name="T363">iile verzi apar</text:span><text:span text:style-name="T364">ț</text:span><text:span text:style-name="T365">inând domeniului public</text:span></text:p>
            <text:p text:style-name="P366"><text:span text:style-name="T367">- Amplasare sta</text:span><text:span text:style-name="T368">ț</text:span><text:span text:style-name="T369">ii de intoxicare<text:s/></text:span><text:span text:style-name="T370">ș</text:span><text:span text:style-name="T371">i completare cu raticid la sesiz</text:span><text:span text:style-name="T372">ă</text:span><text:span text:style-name="T373">ri, venite din partea cetă</text:span><text:span text:style-name="T374">ț</text:span><text:span text:style-name="T375">enilor</text:span></text:p>
            <text:p text:style-name="P376"><text:span text:style-name="T377">- Executare tratamente fitosanitare aplicate plantelor ornamentale<text:s/></text:span><text:span text:style-name="T378">ș</text:span><text:span text:style-name="T379">i floricole - Analize prin programe de fitoremediere a speciilor dendrologice ornamentale, arbori, arbu</text:span><text:span text:style-name="T380">ș</text:span><text:span text:style-name="T381">ti<text:s/></text:span><text:span text:style-name="T382">ș</text:span><text:span text:style-name="T383">i flori.</text:span></text:p>
            <text:p text:style-name="P384"><text:span text:style-name="T385">- Completare cu raticid în sta</text:span><text:span text:style-name="T386">ț</text:span><text:span text:style-name="T387">iile de intoxicare montate pe întreg municipiul.</text:span></text:p>
            <text:p text:style-name="P388"><text:span text:style-name="T389">- Activită</text:span><text:span text:style-name="T390">ț</text:span><text:span text:style-name="T391">i de dezinfec</text:span><text:span text:style-name="T392">ț</text:span><text:span text:style-name="T393">ie efectuate la pie</text:span><text:span text:style-name="T394">ț</text:span><text:span text:style-name="T395">e, târguri<text:s/></text:span><text:span text:style-name="T396">ș</text:span><text:span text:style-name="T397">i oboare</text:span></text:p>
            <text:p text:style-name="Normal"><text:span text:style-name="T398">- Opera</text:span><text:span text:style-name="T399">ț</text:span><text:span text:style-name="T400">iuni de dezinfec</text:span><text:span text:style-name="T401">ț</text:span><text:span text:style-name="T402">ie a spa</text:span><text:span text:style-name="T403">ț</text:span><text:span text:style-name="T404">iilor<text:s/></text:span><text:span text:style-name="T405">î</text:span><text:span text:style-name="T406">nchise/deschise, aferente clădirilor ce apar</text:span><text:span text:style-name="T407">ț</text:span><text:span text:style-name="T408">in</text:span><text:span text:style-name="T409"><text:s/>unor<text:s/></text:span><text:span text:style-name="T410">institu</text:span><text:span text:style-name="T411">ț</text:span><text:span text:style-name="T412">ii, din gestiunea administra</text:span><text:span text:style-name="T413">ț</text:span><text:span text:style-name="T414">iei locale.</text:span></text:p>
            <text:p text:style-name="P415"/>
          </table:table-cell>
          <table:table-cell table:style-name="TableCell416">
            <text:p text:style-name="P417">August<text:s/></text:p>
          </table:table-cell>
        </table:table-row>
        <table:table-row table:style-name="TableRow418">
          <table:table-cell table:style-name="TableCell419">
            <text:p text:style-name="P420">8.</text:p>
          </table:table-cell>
          <table:table-cell table:style-name="TableCell421">
            <text:p text:style-name="P422"><text:span text:style-name="T423">- Dezinsec</text:span><text:span text:style-name="T424">ț</text:span><text:span text:style-name="T425">ie terestră împotriva<text:s/></text:span><text:span text:style-name="T426">ț</text:span><text:span text:style-name="T427">â</text:span><text:span text:style-name="T428">n</text:span><text:span text:style-name="T429">ț</text:span><text:span text:style-name="T430">arilor.</text:span></text:p>
            <text:p text:style-name="P431"><text:span text:style-name="T432">- Combatere c</text:span><text:span text:style-name="T433">ă</text:span><text:span text:style-name="T434">pu</text:span><text:span text:style-name="T435">ș</text:span><text:span text:style-name="T436">e la locurile de joac</text:span><text:span text:style-name="T437">ă</text:span><text:span text:style-name="T438"><text:s/></text:span><text:span text:style-name="T439">ș</text:span><text:span text:style-name="T440">i spa</text:span><text:span text:style-name="T441">ț</text:span><text:span text:style-name="T442">iile verzi apar</text:span><text:span text:style-name="T443">ț</text:span><text:span text:style-name="T444">inând domeniului public</text:span></text:p>
            <text:p text:style-name="P445"><text:span text:style-name="T446">- Amplasare sta</text:span><text:span text:style-name="T447">ț</text:span><text:span text:style-name="T448">ii de intoxicare<text:s/></text:span><text:span text:style-name="T449">ș</text:span><text:span text:style-name="T450">i completare cu raticid la sesiz</text:span><text:span text:style-name="T451">ă</text:span><text:span text:style-name="T452">ri, venite din partea cetă</text:span><text:span text:style-name="T453">ț</text:span><text:span text:style-name="T454">enilor</text:span></text:p>
            <text:p text:style-name="P455"><text:span text:style-name="T456">- Executare tratamente fitosanitare aplicate plantelor ornamentale<text:s/></text:span><text:span text:style-name="T457">ș</text:span><text:span text:style-name="T458">i floricole - Analize prin programe de fitoremediere a speciilor dendrologice ornamentale, arbori, arbu</text:span><text:span text:style-name="T459">ș</text:span><text:span text:style-name="T460">ti<text:s/></text:span><text:span text:style-name="T461">ș</text:span><text:span text:style-name="T462">i flori.</text:span></text:p>
            <text:p text:style-name="P463"><text:span text:style-name="T464">- Completare cu raticid în sta</text:span><text:span text:style-name="T465">ț</text:span><text:span text:style-name="T466">iile de intoxicare montate pe întreg municipiul.</text:span></text:p>
            <text:p text:style-name="P467"><text:span text:style-name="T468">- Activită</text:span><text:span text:style-name="T469">ț</text:span><text:span text:style-name="T470">i de dezinfec</text:span><text:span text:style-name="T471">ț</text:span><text:span text:style-name="T472">ie efectuate la pie</text:span><text:span text:style-name="T473">ț</text:span><text:span text:style-name="T474">e, târguri<text:s/></text:span><text:span text:style-name="T475">ș</text:span><text:span text:style-name="T476">i oboare</text:span></text:p>
            <text:soft-page-break/>
            <text:p text:style-name="Normal"><text:span text:style-name="T477">- Opera</text:span><text:span text:style-name="T478">ț</text:span><text:span text:style-name="T479">iuni de dezinfec</text:span><text:span text:style-name="T480">ț</text:span><text:span text:style-name="T481">ie a spa</text:span><text:span text:style-name="T482">ț</text:span><text:span text:style-name="T483">iilor<text:s/></text:span><text:span text:style-name="T484">î</text:span><text:span text:style-name="T485">nchise/deschise, aferente clădirilor ce apar</text:span><text:span text:style-name="T486">ț</text:span><text:span text:style-name="T487">in</text:span><text:span text:style-name="T488"><text:s/>unor<text:s/></text:span><text:span text:style-name="T489">institu</text:span><text:span text:style-name="T490">ț</text:span><text:span text:style-name="T491">ii, din gestiunea administra</text:span><text:span text:style-name="T492">ț</text:span><text:span text:style-name="T493">iei locale.</text:span></text:p>
            <text:p text:style-name="P494"/>
          </table:table-cell>
          <table:table-cell table:style-name="TableCell495">
            <text:p text:style-name="P496">Septembrie</text:p>
          </table:table-cell>
        </table:table-row>
        <table:table-row table:style-name="TableRow497">
          <table:table-cell table:style-name="TableCell498">
            <text:p text:style-name="P499">9.</text:p>
          </table:table-cell>
          <table:table-cell table:style-name="TableCell500">
            <text:p text:style-name="P501"><text:span text:style-name="T502">- Amplasare sta</text:span><text:span text:style-name="T503">ț</text:span><text:span text:style-name="T504">ii de intoxicare<text:s/></text:span><text:span text:style-name="T505">ș</text:span><text:span text:style-name="T506">i raticid la sesiz</text:span><text:span text:style-name="T507">ă</text:span><text:span text:style-name="T508">ri.</text:span></text:p>
            <text:p text:style-name="P509"><text:span text:style-name="T510">- Completare cu raticid în sta</text:span><text:span text:style-name="T511">ț</text:span><text:span text:style-name="T512">iile de intoxicare montate.</text:span></text:p>
            <text:p text:style-name="P513">- Executare tratamente fitosanitare aplicate plantelor ornamentale si floricole</text:p>
            <text:p text:style-name="P514">- Campanie de Deratizare efectuata la nivel municipal</text:p>
          </table:table-cell>
          <table:table-cell table:style-name="TableCell515">
            <text:p text:style-name="P516">Octombrie</text:p>
          </table:table-cell>
        </table:table-row>
        <table:table-row table:style-name="TableRow517">
          <table:table-cell table:style-name="TableCell518">
            <text:p text:style-name="P519">10.</text:p>
          </table:table-cell>
          <table:table-cell table:style-name="TableCell520">
            <text:p text:style-name="P521"><text:span text:style-name="T522">- Amplasare sta</text:span><text:span text:style-name="T523">ț</text:span><text:span text:style-name="T524">ii de intoxicare<text:s/></text:span><text:span text:style-name="T525">ș</text:span><text:span text:style-name="T526">i raticid la sesiz</text:span><text:span text:style-name="T527">ă</text:span><text:span text:style-name="T528">ri.</text:span></text:p>
            <text:p text:style-name="P529"><text:span text:style-name="T530">- Completare cu raticid în sta</text:span><text:span text:style-name="T531">ț</text:span><text:span text:style-name="T532">iile de intoxicare montate.</text:span></text:p>
          </table:table-cell>
          <table:table-cell table:style-name="TableCell533">
            <text:p text:style-name="P534">Noiembrie</text:p>
          </table:table-cell>
        </table:table-row>
      </table:table>
      <text:p text:style-name="P535"/>
      <text:p text:style-name="P536"><text:span text:style-name="T537">Toate produsele utilizate vor avea, Avizul de Punere pe Pia</text:span><text:span text:style-name="T538">ț</text:span><text:span text:style-name="T539">ă</text:span><text:span text:style-name="T540"><text:s/>emis de c</text:span><text:span text:style-name="T541">ă</text:span><text:span text:style-name="T542">tre Comisia Na</text:span><text:span text:style-name="T543">ț</text:span><text:span text:style-name="T544">ional</text:span><text:span text:style-name="T545">ă</text:span><text:span text:style-name="T546"><text:s/>de Substan</text:span><text:span text:style-name="T547">ț</text:span><text:span text:style-name="T548">e Biocide, a Ministerului Sănătă</text:span><text:span text:style-name="T549">ț</text:span><text:span text:style-name="T550">ii şi se vor respecta concentra</text:span><text:span text:style-name="T551">ț</text:span><text:span text:style-name="T552">iile recomandate de c</text:span><text:span text:style-name="T553">ă</text:span><text:span text:style-name="T554">tre produc</text:span><text:span text:style-name="T555">ă</text:span><text:span text:style-name="T556">tor, specificate<text:s/></text:span><text:span text:style-name="T557">î</text:span><text:span text:style-name="T558">n Fi</text:span><text:span text:style-name="T559">ș</text:span><text:span text:style-name="T560">a Tehnică<text:s/></text:span><text:span text:style-name="T561">ș</text:span><text:span text:style-name="T562">i de Securitate.</text:span></text:p>
      <text:p text:style-name="P563"><text:span text:style-name="T564">Activitatea de deratizare, se va efectua cu produse ce au Avizul de Punere pe Pia</text:span><text:span text:style-name="T565">ț</text:span><text:span text:style-name="T566">ă</text:span><text:span text:style-name="T567"><text:s/>emis de c</text:span><text:span text:style-name="T568">ă</text:span><text:span text:style-name="T569">tre Comisia Na</text:span><text:span text:style-name="T570">ț</text:span><text:span text:style-name="T571">ional</text:span><text:span text:style-name="T572">ă</text:span><text:span text:style-name="T573"><text:s/>de Substan</text:span><text:span text:style-name="T574">ț</text:span><text:span text:style-name="T575">e Biocide, a Ministerului Sănătă</text:span><text:span text:style-name="T576">ț</text:span><text:span text:style-name="T577">ii, deratizare ce se va desfă</text:span><text:span text:style-name="T578">ș</text:span><text:span text:style-name="T579">ura în două campanii la nivel municipal, iar lunar prin completarea sta</text:span><text:span text:style-name="T580">ț</text:span><text:span text:style-name="T581">iilor de intoxicare, prezente sau nou amplasate.</text:span></text:p>
      <text:p text:style-name="P582"><text:span text:style-name="T583">Campanile de dezinsec</text:span><text:span text:style-name="T584">ț</text:span><text:span text:style-name="T585">ie terestră<text:s/></text:span><text:span text:style-name="T586">î</text:span><text:span text:style-name="T587">mpotriva<text:s/></text:span><text:span text:style-name="T588">ț</text:span><text:span text:style-name="T589">â</text:span><text:span text:style-name="T590">n</text:span><text:span text:style-name="T591">ț</text:span><text:span text:style-name="T592">arilor, se vor efectua în apropierea fiecărei jumătate a lunii, conform graficului de desfă</text:span><text:span text:style-name="T593">ș</text:span><text:span text:style-name="T594">urare a lucrărilor, cu eventuale decalări ale datelor prestabilite, în func</text:span><text:span text:style-name="T595">ț</text:span><text:span text:style-name="T596">ie de condi</text:span><text:span text:style-name="T597">ț</text:span><text:span text:style-name="T598">iile atmosferice<text:s/></text:span><text:span text:style-name="T599">ș</text:span><text:span text:style-name="T600">i evolu</text:span><text:span text:style-name="T601">ț</text:span><text:span text:style-name="T602">ia acestora. Toate opera</text:span><text:span text:style-name="T603">ț</text:span><text:span text:style-name="T604">iunile de administrare a dezinsec</text:span><text:span text:style-name="T605">ț</text:span><text:span text:style-name="T606">iei terestre<text:s/></text:span><text:span text:style-name="T607">î</text:span><text:span text:style-name="T608">mpotriva<text:s/></text:span><text:span text:style-name="T609">ț</text:span><text:span text:style-name="T610">â</text:span><text:span text:style-name="T611">n</text:span><text:span text:style-name="T612">ț</text:span><text:span text:style-name="T613">arilor se vor face pe timp de noapte, pentru a nu afecta s</text:span><text:span text:style-name="T614">ă</text:span><text:span text:style-name="T615">n</text:span><text:span text:style-name="T616">ă</text:span><text:span text:style-name="T617">tatea public</text:span><text:span text:style-name="T618">ă</text:span><text:span text:style-name="T619">.</text:span></text:p>
      <text:p text:style-name="P620"><text:span text:style-name="T621">Aplicarea solu</text:span><text:span text:style-name="T622">ț</text:span><text:span text:style-name="T623">iilor dezinfectante,<text:s/></text:span><text:span text:style-name="T624">î</text:span><text:span text:style-name="T625">n spa</text:span><text:span text:style-name="T626">ț</text:span><text:span text:style-name="T627">iul public se vor aplica<text:s/></text:span><text:span text:style-name="T628">î</text:span><text:span text:style-name="T629">n mod special pe suprafe</text:span><text:span text:style-name="T630">ț</text:span><text:span text:style-name="T631">ele, cu care cetă</text:span><text:span text:style-name="T632">ț</text:span><text:span text:style-name="T633">enii<text:s/></text:span><text:span text:style-name="T634">î</text:span><text:span text:style-name="T635">ntr</text:span><text:span text:style-name="T636">ă</text:span><text:span text:style-name="T637"><text:s/></text:span><text:span text:style-name="T638">î</text:span><text:span text:style-name="T639">n contact fizic, existente at</text:span><text:span text:style-name="T640">â</text:span><text:span text:style-name="T641">t<text:s/></text:span><text:span text:style-name="T642">î</text:span><text:span text:style-name="T643">n spa</text:span><text:span text:style-name="T644">ț</text:span><text:span text:style-name="T645">iile deschise c</text:span><text:span text:style-name="T646">â</text:span><text:span text:style-name="T647">t<text:s/></text:span><text:span text:style-name="T648">ș</text:span><text:span text:style-name="T649">i cele din spa</text:span><text:span text:style-name="T650">ț</text:span><text:span text:style-name="T651">ii<text:s/></text:span><text:span text:style-name="T652">î</text:span><text:span text:style-name="T653">nchise. Solu</text:span><text:span text:style-name="T654">ț</text:span><text:span text:style-name="T655">iile utilizate<text:s/></text:span><text:span text:style-name="T656">î</text:span><text:span text:style-name="T657">n aceste opera</text:span><text:span text:style-name="T658">ț</text:span><text:span text:style-name="T659">iuni de dezinfec</text:span><text:span text:style-name="T660">ț</text:span><text:span text:style-name="T661">ie vor fi produse ce au Avizul de Punere pe Pia</text:span><text:span text:style-name="T662">ț</text:span><text:span text:style-name="T663">ă</text:span><text:span text:style-name="T664"><text:s/>emis de c</text:span><text:span text:style-name="T665">ă</text:span><text:span text:style-name="T666">tre Comisia Na</text:span><text:span text:style-name="T667">ț</text:span><text:span text:style-name="T668">ional</text:span><text:span text:style-name="T669">ă</text:span><text:span text:style-name="T670"><text:s/>de Substan</text:span><text:span text:style-name="T671">ț</text:span><text:span text:style-name="T672">e Biocide, aplicate cu respectarea timpului de ac</text:span><text:span text:style-name="T673">ț</text:span><text:span text:style-name="T674">iune<text:s/></text:span><text:span text:style-name="T675">ș</text:span><text:span text:style-name="T676">i concentra</text:span><text:span text:style-name="T677">ț</text:span><text:span text:style-name="T678">iile de rigoare. Totodată, ambalajele, recipientele de la solu</text:span><text:span text:style-name="T679">ț</text:span><text:span text:style-name="T680">iile utilizate în campanile<text:s/></text:span><text:span text:style-name="T681">ș</text:span><text:span text:style-name="T682">i activită</text:span><text:span text:style-name="T683">ț</text:span><text:span text:style-name="T684">ile serviciului deratizare, dezinsec</text:span><text:span text:style-name="T685">ț</text:span><text:span text:style-name="T686">ie<text:s/></text:span><text:span text:style-name="T687">ș</text:span><text:span text:style-name="T688">i dezinfec</text:span><text:span text:style-name="T689">ț</text:span><text:span text:style-name="T690">ie, sunt recoltate si predate la finele anului, operatorului care are avizele necesare pentru transportarea<text:s/></text:span><text:span text:style-name="T691">ș</text:span><text:span text:style-name="T692">i neutralizarea vaselor atribuite.</text:span></text:p>
      <text:p text:style-name="P693"><text:span text:style-name="T694">În vederea aplicării tratamentelor fitosanitare administrate plantelor, dar şi tratamentele administrate împotriva combaterii dăunătorilor precum<text:s/></text:span><text:span text:style-name="T695">ț</text:span><text:span text:style-name="T696">ân</text:span><text:span text:style-name="T697">ț</text:span><text:span text:style-name="T698">ari şi căpu</text:span><text:span text:style-name="T699">ș</text:span><text:span text:style-name="T700">e, se va<text:s/></text:span><text:span text:style-name="T701">ț</text:span><text:span text:style-name="T702">ine cont de evolu</text:span><text:span text:style-name="T703">ț</text:span><text:span text:style-name="T704">ia condi</text:span><text:span text:style-name="T705">ț</text:span><text:span text:style-name="T706">iilor meteo permisive, care sunt marcate de factorii ecologici (temperatură, lumină, umiditate, precipita</text:span><text:span text:style-name="T707">ț</text:span><text:span text:style-name="T708">ii, vânt), aplicare<text:s/></text:span><text:soft-page-break/><text:span text:style-name="T709">solu</text:span><text:span text:style-name="T710">ț</text:span><text:span text:style-name="T711">iilor se va face astfel încât să se îndeplinească termenii optimi şi rezonabili ale condi</text:span><text:span text:style-name="T712">ț</text:span><text:span text:style-name="T713">iilor atmosferice.</text:span></text:p>
      <text:p text:style-name="P714"><text:span text:style-name="T715">Ambalajele<text:s/></text:span><text:span text:style-name="T716">ș</text:span><text:span text:style-name="T717">i recipientele, folosite în fluxul activită</text:span><text:span text:style-name="T718">ț</text:span><text:span text:style-name="T719">iilor de deratizare dezinse</text:span><text:span text:style-name="T720">ț</text:span><text:span text:style-name="T721">ie<text:s/></text:span><text:span text:style-name="T722">ș</text:span><text:span text:style-name="T723">i dezinfec</text:span><text:span text:style-name="T724">ț</text:span><text:span text:style-name="T725">ie (tratamente fitosanitare) <text:s/>rezultate astfel ca de</text:span><text:span text:style-name="T726">ș</text:span><text:span text:style-name="T727">euri contaminate cu substan</text:span><text:span text:style-name="T728">ț</text:span><text:span text:style-name="T729">e periculoase, vor fi coletate<text:s/></text:span><text:span text:style-name="T730">ș</text:span><text:span text:style-name="T731">i sortate astfel<text:s/></text:span><text:span text:style-name="T732">î</text:span><text:span text:style-name="T733">nc</text:span><text:span text:style-name="T734">â</text:span><text:span text:style-name="T735">t s</text:span><text:span text:style-name="T736">ă</text:span><text:span text:style-name="T737"><text:s/>fie predate prestatorului care se ocup</text:span><text:span text:style-name="T738">ă</text:span><text:span text:style-name="T739"><text:s/>de eliminarea acestora.</text:span></text:p>
      <text:p text:style-name="P740"/>
      <text:p text:style-name="P741"/>
      <text:p text:style-name="P742">Întocmit</text:p>
      <text:p text:style-name="P743">Biolog <text:s/>Fuzesy Robert</text:p>
      <text:p text:style-name="P744"><text:span text:style-name="T745">Insp.spec. I SPAU Baia Mare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h Hm</meta:initial-creator>
    <dc:creator>AstruplastG2</dc:creator>
    <meta:creation-date>2024-12-16T07:45:00Z</meta:creation-date>
    <dc:date>2025-02-12T07:47:00Z</dc:date>
    <meta:template xlink:href="Normal" xlink:type="simple"/>
    <meta:editing-cycles>4</meta:editing-cycles>
    <meta:editing-duration>PT102840S</meta:editing-duration>
    <meta:document-statistic meta:page-count="4" meta:paragraph-count="15" meta:word-count="1107" meta:character-count="7519" meta:row-count="53" meta:non-whitespace-character-count="6427"/>
  </office:meta>
</office:document-meta>
</file>